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E80000006FE5356C9A.png" manifest:media-type=""/>
  <manifest:file-entry manifest:full-path="Pictures/10000201000000A000000020E24BD1B2.png" manifest:media-type=""/>
  <manifest:file-entry manifest:full-path="Pictures/200000020000014D000000A6E93FC3FE.eps" manifest:media-type=""/>
  <manifest:file-entry manifest:full-path="Pictures/100002010000040000000200288569CB.png" manifest:media-type=""/>
  <manifest:file-entry manifest:full-path="Pictures/10000201000000BE000000383BE2E576.png" manifest:media-type=""/>
  <manifest:file-entry manifest:full-path="Pictures/200000020000021F000000690BE28AAE.eps" manifest:media-type=""/>
  <manifest:file-entry manifest:full-path="Pictures/20000002000002D30000016C9FF376AC.eps" manifest:media-type=""/>
  <manifest:file-entry manifest:full-path="Pictures/10000201000000A000000033BDA9F9DD.png" manifest:media-type=""/>
  <manifest:file-entry manifest:full-path="Pictures/10000201000001F40000008379298224.png" manifest:media-type=""/>
  <manifest:file-entry manifest:full-path="Pictures/20000002000004020000013DF86D63E5.eps" manifest:media-type=""/>
  <manifest:file-entry manifest:full-path="Pictures/200000020000022D0000005523099308.eps" manifest:media-type=""/>
  <manifest:file-entry manifest:full-path="Pictures/1000020100000460000002F1F4726664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8.79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32pt" fo:font-weight="bold" style:font-weight-asian="bold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draw:frame presentation:style-name="pr1" draw:text-style-name="P2" draw:layer="layout" svg:width="25.199cm" svg:height="18.796cm" svg:x="1.4cm" svg:y="1.016cm" presentation:class="subtitle" presentation:user-transformed="true">
          <draw:text-box>
            <text:p text:style-name="P2"><text:span text:style-name="T1">Welcome to</text:span></text:p>
            <text:p text:style-name="P2"><text:span text:style-name="T1">OpenFest 2019</text:span></text:p>
            <text:p text:style-name="P2"><text:span text:style-name="T2"/></text:p>
            <text:p text:style-name="P2"><text:span text:style-name="T3">#openfest201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2" draw:layer="layout" svg:width="25.199cm" svg:height="18.796cm" svg:x="1.4cm" svg:y="1.016cm" presentation:class="subtitle" presentation:user-transformed="true">
          <draw:text-box>
            <text:p text:style-name="P2"><text:span text:style-name="T1">Sponsors</text:span></text:p>
          </draw:text-box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13.775cm" svg:height="6.935cm" svg:x="7.307cm" svg:y="7.211cm">
          <draw:image xlink:href="Pictures/20000002000002D30000016C9FF376AC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19.649cm" svg:height="2.998cm" svg:x="4.327cm" svg:y="8.978cm">
          <draw:image xlink:href="Pictures/200000020000022D0000005523099308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19.155cm" svg:height="3.703cm" svg:x="4.572cm" svg:y="8.681cm">
          <draw:image xlink:href="Pictures/200000020000021F000000690BE28AAE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13.662cm" svg:height="4.023cm" svg:x="7.674cm" svg:y="6.858cm">
          <draw:image xlink:href="Pictures/10000201000000BE000000383BE2E5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11.747cm" svg:height="5.855cm" svg:x="8.729cm" svg:y="7.163cm">
          <draw:image xlink:href="Pictures/200000020000014D000000A6E93FC3FE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16.489cm" svg:height="5.094cm" svg:x="5.242cm" svg:y="8.344cm">
          <draw:image xlink:href="Pictures/20000002000004020000013DF86D63E5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15.695cm" svg:height="4.111cm" svg:x="6.604cm" svg:y="7.065cm">
          <draw:image xlink:href="Pictures/10000201000001F4000000837929822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255cm" svg:height="4.223cm" svg:x="7.674cm" svg:y="8.623cm">
          <draw:image xlink:href="Pictures/10000201000000A000000033BDA9F9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14.716cm" svg:height="7.358cm" svg:x="6.358cm" svg:y="6.604cm">
          <draw:image xlink:href="Pictures/100002010000040000000200288569C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16.4cm" svg:height="3.276cm" svg:x="6.658cm" svg:y="8.382cm">
          <draw:image xlink:href="Pictures/10000201000000A000000020E24BD1B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2.766cm" svg:height="5.177cm" svg:x="3.002cm" svg:y="7.777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2" draw:layer="layout" svg:width="25.199cm" svg:height="18.796cm" svg:x="1.4cm" svg:y="1.016cm" presentation:class="subtitle" presentation:user-transformed="true">
          <draw:text-box>
            <text:p text:style-name="P2"><text:span text:style-name="T1">Speakers</text:span></text:p>
            <text:p text:style-name="P2"><text:span text:style-name="T1">Corner</text:span></text:p>
          </draw:text-box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2" draw:layer="layout" svg:width="25.199cm" svg:height="18.796cm" svg:x="1.4cm" svg:y="1.016cm" presentation:class="subtitle" presentation:user-transformed="true">
          <draw:text-box>
            <text:p text:style-name="P2"><text:span text:style-name="T1">Charging Station</text:span></text:p>
          </draw:text-box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text-style-name="P2" draw:layer="layout" svg:width="25.199cm" svg:height="18.796cm" svg:x="1.4cm" svg:y="1.016cm" presentation:class="subtitle" presentation:user-transformed="true">
          <draw:text-box>
            <text:p text:style-name="P2"><text:span text:style-name="T1">Open Source</text:span></text:p>
            <text:p text:style-name="P2"><text:span text:style-name="T1">Gaming</text:span></text:p>
          </draw:text-box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text-style-name="P2" draw:layer="layout" svg:width="25.199cm" svg:height="18.796cm" svg:x="1.4cm" svg:y="1.016cm" presentation:class="subtitle" presentation:user-transformed="true">
          <draw:text-box>
            <text:p text:style-name="P2"><text:span text:style-name="T1">Workshops</text:span></text:p>
          </draw:text-box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text-style-name="P2" draw:layer="layout" svg:width="25.199cm" svg:height="18.796cm" svg:x="1.4cm" svg:y="1.016cm" presentation:class="subtitle" presentation:user-transformed="true">
          <draw:text-box>
            <text:p text:style-name="P2"><text:span text:style-name="T1">Donations</text:span></text:p>
          </draw:text-box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text-style-name="P2" draw:layer="layout" svg:width="25.199cm" svg:height="18.796cm" svg:x="1.4cm" svg:y="1.016cm" presentation:class="subtitle" presentation:user-transformed="true">
          <draw:text-box>
            <text:p text:style-name="P2"><text:span text:style-name="T1">Weaving</text:span></text:p>
            <text:p text:style-name="P2"><text:span text:style-name="T1">Workshop</text:span></text:p>
          </draw:text-box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text-style-name="P2" draw:layer="layout" svg:width="25.199cm" svg:height="18.796cm" svg:x="1.4cm" svg:y="1.016cm" presentation:class="subtitle" presentation:user-transformed="true">
          <draw:text-box>
            <text:p text:style-name="P2"><text:span text:style-name="T1">OpenSuSE</text:span></text:p>
            <text:p text:style-name="P2"><text:span text:style-name="T1">Kiwi TCMS</text:span></text:p>
            <text:p text:style-name="P2"><text:span text:style-name="T1">TUES</text:span></text:p>
          </draw:text-box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text-style-name="P2" draw:layer="layout" svg:width="25.199cm" svg:height="18.796cm" svg:x="1.4cm" svg:y="1.016cm" presentation:class="subtitle" presentation:user-transformed="true">
          <draw:text-box>
            <text:p text:style-name="P2"><text:span text:style-name="T1">Water</text:span></text:p>
          </draw:text-box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1" draw:text-style-name="P3" draw:layer="layout" svg:width="25.199cm" svg:height="18.796cm" svg:x="1.4cm" svg:y="1.016cm" presentation:class="subtitle" presentation:user-transformed="true">
          <draw:text-box>
            <text:p text:style-name="P3"><text:span text:style-name="T1">Don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text-style-name="P3" draw:layer="layout" svg:width="25.199cm" svg:height="18.796cm" svg:x="1.4cm" svg:y="1.016cm" presentation:class="subtitle" presentation:user-transformed="true">
          <draw:text-box>
            <text:p text:style-name="P3"><text:span text:style-name="T1">Surprise</text:span></text:p>
          </draw:text-box>
        </draw:frame>
        <draw:frame draw:style-name="gr1" draw:text-style-name="P1" draw:layer="layout" svg:width="7.61cm" svg:height="5.116cm" svg:x="19.912cm" svg:y="0.2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2T09:24:30</meta:creation-date>
    <dc:date>2019-11-02T10:15:49</dc:date>
    <meta:editing-duration>PT49M13S</meta:editing-duration>
    <meta:editing-cycles>6</meta:editing-cycles>
    <meta:generator>LibreOffice/3.6$Linux_x86 LibreOffice_project/360m1$Build-2</meta:generator>
    <meta:document-statistic meta:object-count="104"/>
  </office:meta>
</office:document-meta>
</file>