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1E80000006FE5356C9A.png" manifest:media-type=""/>
  <manifest:file-entry manifest:full-path="Pictures/100000000000033A0000022B011CB838.png" manifest:media-type=""/>
  <manifest:file-entry manifest:full-path="Pictures/10000201000000A000000020E24BD1B2.png" manifest:media-type=""/>
  <manifest:file-entry manifest:full-path="Pictures/200000020000014D000000A6E93FC3FE.eps" manifest:media-type=""/>
  <manifest:file-entry manifest:full-path="Pictures/100002010000040000000200288569CB.png" manifest:media-type=""/>
  <manifest:file-entry manifest:full-path="Pictures/10000201000000BE000000383BE2E576.png" manifest:media-type=""/>
  <manifest:file-entry manifest:full-path="Pictures/200000020000021F000000690BE28AAE.eps" manifest:media-type=""/>
  <manifest:file-entry manifest:full-path="Pictures/20000001000017C500000E0E851ADAEE.svg" manifest:media-type=""/>
  <manifest:file-entry manifest:full-path="Pictures/20000002000002D30000016C9FF376AC.eps" manifest:media-type=""/>
  <manifest:file-entry manifest:full-path="Pictures/10000201000000A000000033BDA9F9DD.png" manifest:media-type=""/>
  <manifest:file-entry manifest:full-path="Pictures/10000201000001F40000008379298224.png" manifest:media-type=""/>
  <manifest:file-entry manifest:full-path="Pictures/20000002000004020000013DF86D63E5.eps" manifest:media-type=""/>
  <manifest:file-entry manifest:full-path="Pictures/200000020000022D0000005523099308.eps" manifest:media-type=""/>
  <manifest:file-entry manifest:full-path="Pictures/1000020100000460000002F1F4726664.png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993366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35cm" fo:min-width="0cm"/>
    </style:style>
    <style:style style:name="pr1" style:family="presentation" style:parent-style-name="Default-subtitle">
      <style:graphic-properties draw:fill-color="#ffffff" fo:min-height="18.796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subtitle">
      <style:graphic-properties draw:stroke="none" draw:fill="none" fo:min-height="3.469cm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text-properties fo:font-size="48pt" style:font-size-asian="48pt" style:font-size-complex="48pt"/>
    </style:style>
    <style:style style:name="P4" style:family="paragraph">
      <style:text-properties style:text-underline-style="none" fo:font-weight="bold" style:font-weight-asian="bold" style:font-weight-complex="bold"/>
    </style:style>
    <style:style style:name="P5" style:family="paragraph">
      <style:text-properties fo:font-family="'Courier 10 Pitch'" style:font-pitch="fixed" fo:font-size="88pt" fo:text-shadow="1pt 1pt" fo:font-weight="bold" style:font-size-asian="88pt" style:font-weight-asian="bold" style:font-size-complex="88pt" style:font-weight-complex="bold"/>
    </style:style>
    <style:style style:name="P6" style:family="paragraph">
      <style:text-properties fo:font-size="32pt" style:text-underline-style="none" fo:font-weight="bold" style:font-weight-asian="bold" style:font-weight-complex="bold"/>
    </style:style>
    <style:style style:name="P7" style:family="paragraph">
      <style:text-properties fo:font-size="20pt"/>
    </style:style>
    <style:style style:name="P8" style:family="paragraph">
      <style:text-properties fo:font-size="32pt" fo:font-weight="bold" style:font-weight-asian="bold" style:font-weight-complex="bold"/>
    </style:style>
    <style:style style:name="P9" style:family="paragraph">
      <style:text-properties fo:font-family="'Courier 10 Pitch'" style:font-pitch="fixed" fo:font-size="40pt" fo:text-shadow="1pt 1pt" fo:font-weight="bold" style:font-size-asian="40pt" style:font-weight-asian="bold" style:font-size-complex="40pt" style:font-weight-complex="bold"/>
    </style:style>
    <style:style style:name="T1" style:family="text">
      <style:text-properties fo:font-size="88pt" fo:font-weight="bold" style:font-size-asian="88pt" style:font-weight-asian="bold" style:font-size-complex="8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54pt" fo:font-weight="bold" style:font-size-asian="54pt" style:font-weight-asian="bold" style:font-size-complex="54pt" style:font-weight-complex="bold"/>
    </style:style>
    <style:style style:name="T4" style:family="text">
      <style:text-properties fo:font-size="48pt" fo:font-weight="bold" style:font-size-asian="48pt" style:font-weight-asian="bold" style:font-size-complex="48pt" style:font-weight-complex="bold"/>
    </style:style>
    <style:style style:name="T5" style:family="text">
      <style:text-properties fo:font-size="88pt" fo:text-shadow="1pt 1pt" style:text-underline-style="none" fo:font-weight="bold" style:font-size-asian="88pt" style:font-weight-asian="bold" style:font-size-complex="88pt" style:font-weight-complex="bold"/>
    </style:style>
    <style:style style:name="T6" style:family="text">
      <style:text-properties fo:font-size="88pt" fo:text-shadow="1pt 1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7" style:family="text">
      <style:text-properties fo:font-family="'Courier 10 Pitch'" style:font-pitch="fixed" fo:font-size="88pt" fo:text-shadow="1pt 1pt" fo:font-weight="bold" style:font-size-asian="88pt" style:font-weight-asian="bold" style:font-size-complex="88pt" style:font-weight-complex="bold"/>
    </style:style>
    <style:style style:name="T8" style:family="text">
      <style:text-properties fo:font-size="44pt" fo:text-shadow="1pt 1pt" style:text-underline-style="none" fo:font-weight="bold" style:font-size-asian="44pt" style:font-weight-asian="bold" style:font-size-complex="44pt" style:font-weight-complex="bold"/>
    </style:style>
    <style:style style:name="T9" style:family="text">
      <style:text-properties fo:font-size="88pt" fo:text-shadow="1pt 1pt" fo:font-weight="bold" style:font-size-asian="88pt" style:font-weight-asian="bold" style:font-size-complex="88pt" style:font-weight-complex="bold"/>
    </style:style>
    <style:style style:name="T10" style:family="text">
      <style:text-properties fo:font-size="32pt" fo:font-weight="bold" style:font-weight-asian="bold" style:font-weight-complex="bold"/>
    </style:style>
    <style:style style:name="T11" style:family="text">
      <style:text-properties fo:font-family="'Courier 10 Pitch'" style:font-pitch="fixed" fo:font-size="40pt" fo:text-shadow="1pt 1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0.818cm" svg:height="13.995cm" svg:x="3.556cm" svg:y="0.762cm">
          <draw:image xlink:href="Pictures/1000020100000460000002F1F4726664.png" xlink:type="simple" xlink:show="embed" xlink:actuate="onLoad">
            <text:p/>
          </draw:image>
        </draw:frame>
        <draw:frame presentation:style-name="pr1" draw:text-style-name="P2" draw:layer="layout" svg:width="25.199cm" svg:height="18.796cm" svg:x="1.778cm" svg:y="7.712cm" presentation:class="subtitle" presentation:user-transformed="true">
          <draw:text-box>
            <text:p><text:span text:style-name="T1">OpenFest 2019</text:span></text:p>
            <text:p><text:span text:style-name="T2"/></text:p>
            <text:p><text:span text:style-name="T3">#openfest2019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7.61cm" svg:height="5.116cm" svg:x="19.912cm" svg:y="1.018cm">
          <draw:image xlink:href="Pictures/1000020100000460000002F1F4726664.png" xlink:type="simple" xlink:show="embed" xlink:actuate="onLoad">
            <text:p/>
          </draw:image>
        </draw:frame>
        <draw:frame presentation:style-name="pr3" draw:text-style-name="P3" draw:layer="layout" svg:width="17.164cm" svg:height="3.785cm" svg:x="1.124cm" svg:y="1.016cm">
          <draw:text-box>
            <text:p><text:span text:style-name="T4">Thank you to our </text:span></text:p>
            <text:p><text:span text:style-name="T4">Sponsors</text:span></text:p>
          </draw:text-box>
        </draw:frame>
        <draw:frame draw:style-name="gr1" draw:text-style-name="P1" draw:layer="layout" svg:width="4.572cm" svg:height="2.301cm" svg:x="21.082cm" svg:y="10.907cm">
          <draw:image xlink:href="Pictures/20000002000002D30000016C9FF376AC.eps" xlink:type="simple" xlink:show="embed" xlink:actuate="onLoad">
            <text:p/>
          </draw:image>
        </draw:frame>
        <draw:frame draw:style-name="gr1" draw:text-style-name="P1" draw:layer="layout" svg:width="8.574cm" svg:height="1.308cm" svg:x="9.714cm" svg:y="15.886cm">
          <draw:image xlink:href="Pictures/200000020000022D0000005523099308.eps" xlink:type="simple" xlink:show="embed" xlink:actuate="onLoad">
            <text:p/>
          </draw:image>
        </draw:frame>
        <draw:frame draw:style-name="gr1" draw:text-style-name="P1" draw:layer="layout" svg:width="7.645cm" svg:height="1.478cm" svg:x="10.389cm" svg:y="17.78cm">
          <draw:image xlink:href="Pictures/200000020000021F000000690BE28AAE.eps" xlink:type="simple" xlink:show="embed" xlink:actuate="onLoad">
            <text:p/>
          </draw:image>
        </draw:frame>
        <draw:frame draw:style-name="gr1" draw:text-style-name="P1" draw:layer="layout" svg:width="9.353cm" svg:height="2.754cm" svg:x="3.81cm" svg:y="5.334cm">
          <draw:image xlink:href="Pictures/10000201000000BE000000383BE2E576.png" xlink:type="simple" xlink:show="embed" xlink:actuate="onLoad">
            <text:p/>
          </draw:image>
        </draw:frame>
        <draw:frame draw:style-name="gr1" draw:text-style-name="P1" draw:layer="layout" svg:width="4.318cm" svg:height="2.152cm" svg:x="13.462cm" svg:y="8.516cm">
          <draw:image xlink:href="Pictures/200000020000014D000000A6E93FC3FE.eps" xlink:type="simple" xlink:show="embed" xlink:actuate="onLoad">
            <text:p/>
          </draw:image>
        </draw:frame>
        <draw:frame draw:style-name="gr1" draw:text-style-name="P1" draw:layer="layout" svg:width="8.144cm" svg:height="2.516cm" svg:x="1.27cm" svg:y="12.954cm">
          <draw:image xlink:href="Pictures/20000002000004020000013DF86D63E5.eps" xlink:type="simple" xlink:show="embed" xlink:actuate="onLoad">
            <text:p/>
          </draw:image>
        </draw:frame>
        <draw:frame draw:style-name="gr1" draw:text-style-name="P1" draw:layer="layout" svg:width="7.762cm" svg:height="2.033cm" svg:x="18.908cm" svg:y="6.604cm">
          <draw:image xlink:href="Pictures/10000201000001F40000008379298224.png" xlink:type="simple" xlink:show="embed" xlink:actuate="onLoad">
            <text:p/>
          </draw:image>
        </draw:frame>
        <draw:frame draw:style-name="gr1" draw:text-style-name="P1" draw:layer="layout" svg:width="7.311cm" svg:height="2.329cm" svg:x="2.794cm" svg:y="9.609cm">
          <draw:image xlink:href="Pictures/10000201000000A000000033BDA9F9DD.png" xlink:type="simple" xlink:show="embed" xlink:actuate="onLoad">
            <text:p/>
          </draw:image>
        </draw:frame>
        <draw:frame draw:style-name="gr1" draw:text-style-name="P1" draw:layer="layout" svg:width="7.612cm" svg:height="3.806cm" svg:x="1.524cm" svg:y="16.256cm">
          <draw:image xlink:href="Pictures/100002010000040000000200288569CB.png" xlink:type="simple" xlink:show="embed" xlink:actuate="onLoad">
            <text:p/>
          </draw:image>
        </draw:frame>
        <draw:frame draw:style-name="gr1" draw:text-style-name="P1" draw:layer="layout" svg:width="7.499cm" svg:height="1.498cm" svg:x="17.647cm" svg:y="14.224cm">
          <draw:image xlink:href="Pictures/10000201000000A000000020E24BD1B2.png" xlink:type="simple" xlink:show="embed" xlink:actuate="onLoad">
            <text:p/>
          </draw:image>
        </draw:frame>
        <draw:frame draw:style-name="gr1" draw:text-style-name="P1" draw:layer="layout" svg:width="7.823cm" svg:height="1.779cm" svg:x="11.989cm" svg:y="11.683cm">
          <draw:image xlink:href="Pictures/10000201000001E80000006FE5356C9A.png" xlink:type="simple" xlink:show="embed" xlink:actuate="onLoad">
            <text:p/>
          </draw:image>
        </draw:frame>
        <draw:frame draw:style-name="gr1" draw:text-style-name="P1" draw:layer="layout" svg:width="6.084cm" svg:height="3.597cm" svg:x="20.828cm" svg:y="16.977cm">
          <draw:image xlink:href="Pictures/20000001000017C500000E0E851ADAEE.sv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text-style-name="P4" draw:layer="layout" svg:width="25.199cm" svg:height="18.796cm" svg:x="1.4cm" svg:y="2.916cm" presentation:class="subtitle" presentation:user-transformed="true">
          <draw:text-box>
            <text:p><text:span text:style-name="T5">Donations</text:span></text:p>
            <text:p><text:span text:style-name="T5">__________</text:span></text:p>
            <text:p><text:span text:style-name="T6">___7225___</text:span></text:p>
          </draw:text-box>
        </draw:frame>
        <draw:frame draw:style-name="gr1" draw:text-style-name="P1" draw:layer="layout" svg:width="7.61cm" svg:height="5.116cm" svg:x="19.912cm" svg:y="1.018cm">
          <draw:image xlink:href="Pictures/1000020100000460000002F1F472666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1" draw:text-style-name="P4" draw:layer="layout" svg:width="25.199cm" svg:height="18.796cm" svg:x="1.4cm" svg:y="1.016cm" presentation:class="subtitle" presentation:user-transformed="true">
          <draw:text-box>
            <text:p><text:span text:style-name="T5">After Party</text:span></text:p>
            <text:p><text:span text:style-name="T5">“</text:span><text:span text:style-name="T5">Зала в Парка”</text:span></text:p>
          </draw:text-box>
        </draw:frame>
        <draw:frame draw:style-name="gr1" draw:text-style-name="P1" draw:layer="layout" svg:width="7.61cm" svg:height="5.116cm" svg:x="19.912cm" svg:y="1.018cm">
          <draw:image xlink:href="Pictures/1000020100000460000002F1F472666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1" draw:text-style-name="P4" draw:layer="layout" svg:width="25.199cm" svg:height="18.796cm" svg:x="1.4cm" svg:y="1.016cm" presentation:class="subtitle" presentation:user-transformed="true">
          <draw:text-box>
            <text:p><text:span text:style-name="T5">After Party</text:span></text:p>
            <text:p><text:span text:style-name="T5"/></text:p>
          </draw:text-box>
        </draw:frame>
        <draw:frame draw:style-name="gr1" draw:text-style-name="P1" draw:layer="layout" svg:width="28cm" svg:height="18.812cm" svg:x="0cm" svg:y="2.249cm">
          <draw:image xlink:href="Pictures/100000000000033A0000022B011CB838.png" xlink:type="simple" xlink:show="embed" xlink:actuate="onLoad">
            <text:p/>
          </draw:image>
        </draw:frame>
        <draw:custom-shape draw:style-name="gr3" draw:text-style-name="P1" draw:layer="layout" svg:width="5.08cm" svg:height="2.54cm" svg:x="5.08cm" svg:y="12.446cm">
          <text:p/>
          <draw:enhanced-geometry svg:viewBox="0 0 21600 21600" draw:mirror-horizontal="true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5" draw:layer="layout" svg:width="21.038cm" svg:height="3.93cm" svg:x="2.794cm" svg:y="6.35cm">
          <draw:text-box>
            <text:p><text:span text:style-name="T7">After Party</text:span></text:p>
          </draw:text-box>
        </draw:frame>
        <draw:frame draw:style-name="gr1" draw:text-style-name="P1" draw:layer="layout" svg:width="7.61cm" svg:height="5.116cm" svg:x="19.912cm" svg:y="1.018cm">
          <draw:image xlink:href="Pictures/1000020100000460000002F1F472666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1" draw:text-style-name="P6" draw:layer="layout" svg:width="25.199cm" svg:height="18.796cm" svg:x="1.4cm" svg:y="1.016cm" presentation:class="subtitle" presentation:user-transformed="true">
          <draw:text-box>
            <text:p><text:span text:style-name="T5">We need</text:span></text:p>
            <text:p><text:span text:style-name="T5">your feedback</text:span></text:p>
            <text:p><text:span text:style-name="T8"/></text:p>
            <text:p><text:span text:style-name="T8">https://cfp.openfest.org/feedback</text:span></text:p>
          </draw:text-box>
        </draw:frame>
        <draw:frame draw:style-name="gr1" draw:text-style-name="P1" draw:layer="layout" svg:width="7.61cm" svg:height="5.116cm" svg:x="19.912cm" svg:y="1.018cm">
          <draw:image xlink:href="Pictures/1000020100000460000002F1F472666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1" draw:text-style-name="P8" draw:layer="layout" svg:width="25.199cm" svg:height="18.796cm" svg:x="1.4cm" svg:y="1.616cm" presentation:class="subtitle" presentation:user-transformed="true">
          <draw:text-box>
            <text:p><text:span text:style-name="T5">Next OpenFest</text:span></text:p>
            <text:p><text:span text:style-name="T5"/></text:p>
            <text:p><text:span text:style-name="T5">???</text:span></text:p>
            <text:p><text:span text:style-name="T5"/></text:p>
            <text:p><text:span text:style-name="T5"/></text:p>
          </draw:text-box>
        </draw:frame>
        <draw:frame draw:style-name="gr1" draw:text-style-name="P1" draw:layer="layout" svg:width="7.61cm" svg:height="5.116cm" svg:x="19.822cm" svg:y="8.128cm">
          <draw:image xlink:href="Pictures/1000020100000460000002F1F4726664.png" xlink:type="simple" xlink:show="embed" xlink:actuate="onLoad">
            <text:p/>
          </draw:image>
        </draw:frame>
        <draw:frame draw:style-name="gr1" draw:text-style-name="P1" draw:layer="layout" svg:width="7.61cm" svg:height="5.116cm" svg:x="19.822cm" svg:y="8.128cm">
          <draw:image xlink:href="Pictures/1000020100000460000002F1F4726664.png" xlink:type="simple" xlink:show="embed" xlink:actuate="onLoad">
            <text:p/>
          </draw:image>
        </draw:frame>
        <draw:frame draw:style-name="gr1" draw:text-style-name="P1" draw:layer="layout" svg:width="7.61cm" svg:height="5.116cm" svg:x="0.508cm" svg:y="8.128cm">
          <draw:image xlink:href="Pictures/1000020100000460000002F1F472666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1" draw:text-style-name="P8" draw:layer="layout" svg:width="25.199cm" svg:height="18.796cm" svg:x="1.4cm" svg:y="1.616cm" presentation:class="subtitle" presentation:user-transformed="true">
          <draw:text-box>
            <text:p><text:span text:style-name="T5">Next OpenFest</text:span></text:p>
            <text:p><text:span text:style-name="T5"/></text:p>
            <text:p><text:span text:style-name="T5">???</text:span></text:p>
            <text:p><text:span text:style-name="T5"/></text:p>
            <text:p><text:span text:style-name="T5">7-8 <text:s/>Nov <text:s/>2020</text:span></text:p>
          </draw:text-box>
        </draw:frame>
        <draw:frame draw:style-name="gr1" draw:text-style-name="P1" draw:layer="layout" svg:width="7.61cm" svg:height="5.116cm" svg:x="19.822cm" svg:y="8.128cm">
          <draw:image xlink:href="Pictures/1000020100000460000002F1F4726664.png" xlink:type="simple" xlink:show="embed" xlink:actuate="onLoad">
            <text:p/>
          </draw:image>
        </draw:frame>
        <draw:frame draw:style-name="gr1" draw:text-style-name="P1" draw:layer="layout" svg:width="7.61cm" svg:height="5.116cm" svg:x="19.822cm" svg:y="8.128cm">
          <draw:image xlink:href="Pictures/1000020100000460000002F1F4726664.png" xlink:type="simple" xlink:show="embed" xlink:actuate="onLoad">
            <text:p/>
          </draw:image>
        </draw:frame>
        <draw:frame draw:style-name="gr1" draw:text-style-name="P1" draw:layer="layout" svg:width="7.61cm" svg:height="5.116cm" svg:x="0.508cm" svg:y="8.128cm">
          <draw:image xlink:href="Pictures/1000020100000460000002F1F472666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1" draw:text-style-name="P8" draw:layer="layout" svg:width="25.199cm" svg:height="18.796cm" svg:x="1.4cm" svg:y="1.016cm" presentation:class="subtitle" presentation:user-transformed="true">
          <draw:text-box>
            <text:p><text:span text:style-name="T9">Thank you</text:span></text:p>
            <text:p><text:span text:style-name="T6">TO YOU</text:span></text:p>
            <text:p><text:span text:style-name="T5"/></text:p>
            <text:p><text:span text:style-name="T5">see you </text:span></text:p>
            <text:p><text:span text:style-name="T5">next year</text:span></text:p>
          </draw:text-box>
        </draw:frame>
        <draw:frame draw:style-name="gr1" draw:text-style-name="P1" draw:layer="layout" svg:width="7.61cm" svg:height="5.116cm" svg:x="19.822cm" svg:y="8.128cm">
          <draw:image xlink:href="Pictures/1000020100000460000002F1F4726664.png" xlink:type="simple" xlink:show="embed" xlink:actuate="onLoad">
            <text:p/>
          </draw:image>
        </draw:frame>
        <draw:frame draw:style-name="gr1" draw:text-style-name="P1" draw:layer="layout" svg:width="7.61cm" svg:height="5.116cm" svg:x="19.822cm" svg:y="8.128cm">
          <draw:image xlink:href="Pictures/1000020100000460000002F1F4726664.png" xlink:type="simple" xlink:show="embed" xlink:actuate="onLoad">
            <text:p/>
          </draw:image>
        </draw:frame>
        <draw:frame draw:style-name="gr1" draw:text-style-name="P1" draw:layer="layout" svg:width="7.61cm" svg:height="5.116cm" svg:x="0.508cm" svg:y="8.128cm">
          <draw:image xlink:href="Pictures/1000020100000460000002F1F472666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0.818cm" svg:height="13.995cm" svg:x="3.556cm" svg:y="0.762cm">
          <draw:image xlink:href="Pictures/1000020100000460000002F1F4726664.png" xlink:type="simple" xlink:show="embed" xlink:actuate="onLoad">
            <text:p/>
          </draw:image>
        </draw:frame>
        <draw:frame presentation:style-name="pr1" draw:text-style-name="P8" draw:layer="layout" svg:width="25.199cm" svg:height="18.796cm" svg:x="1.778cm" svg:y="7.712cm" presentation:class="subtitle" presentation:user-transformed="true">
          <draw:text-box>
            <text:p><text:span text:style-name="T1">OpenFest 2019</text:span></text:p>
            <text:p><text:span text:style-name="T10"/></text:p>
            <text:p><text:span text:style-name="T3">#openfest2019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0.338cm" svg:height="6.95cm" svg:x="0.762cm" svg:y="0.508cm">
          <draw:image xlink:href="Pictures/1000020100000460000002F1F4726664.png" xlink:type="simple" xlink:show="embed" xlink:actuate="onLoad">
            <text:p/>
          </draw:image>
        </draw:frame>
        <draw:frame presentation:style-name="pr1" draw:text-style-name="P8" draw:layer="layout" svg:width="25.199cm" svg:height="18.796cm" svg:x="2.032cm" svg:y="1.778cm" presentation:class="subtitle" presentation:user-transformed="true">
          <draw:text-box>
            <text:p><text:span text:style-name="T1">IT-Tour</text:span></text:p>
            <text:p><text:span text:style-name="T10"/></text:p>
            <text:p><text:span text:style-name="T3">http://it-tour.bg</text:span></text:p>
          </draw:text-box>
        </draw:frame>
        <draw:frame draw:style-name="gr4" draw:text-style-name="P9" draw:layer="layout" svg:width="4.735cm" svg:height="1.923cm" svg:x="3.139cm" svg:y="14.841cm">
          <draw:text-box>
            <text:p><text:span text:style-name="T11">Varna</text:span></text:p>
          </draw:text-box>
        </draw:frame>
        <draw:frame draw:style-name="gr5" draw:text-style-name="P9" draw:layer="layout" svg:width="7.275cm" svg:height="2.685cm" svg:x="11.013cm" svg:y="16.111cm">
          <draw:text-box>
            <text:p><text:span text:style-name="T11">Plovdiv </text:span></text:p>
          </draw:text-box>
        </draw:frame>
        <draw:frame draw:style-name="gr4" draw:text-style-name="P9" draw:layer="layout" svg:width="13.202cm" svg:height="1.923cm" svg:x="13.468cm" svg:y="18.034cm">
          <draw:text-box>
            <text:p><text:span text:style-name="T11">Veliko Tarnovo </text:span></text:p>
          </draw:text-box>
        </draw:frame>
        <draw:frame draw:style-name="gr4" draw:text-style-name="P9" draw:layer="layout" svg:width="6.429cm" svg:height="1.923cm" svg:x="17.701cm" svg:y="14.732cm">
          <draw:text-box>
            <text:p><text:span text:style-name="T11">Burgas </text:span></text:p>
          </draw:text-box>
        </draw:frame>
        <draw:frame draw:style-name="gr4" draw:text-style-name="P9" draw:layer="layout" svg:width="4.735cm" svg:height="1.923cm" svg:x="6.35cm" svg:y="17.272cm">
          <draw:text-box>
            <text:p><text:span text:style-name="T11">Ruse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WenQuanYi Zen Hei Sharp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1-02T09:24:30</meta:creation-date>
    <dc:date>2019-11-03T18:20:45</dc:date>
    <meta:editing-duration>PT5H50M26S</meta:editing-duration>
    <meta:editing-cycles>16</meta:editing-cycles>
    <meta:generator>LibreOffice/3.6$Linux_x86 LibreOffice_project/360m1$Build-2</meta:generator>
    <meta:document-statistic meta:object-count="91"/>
  </office:meta>
</office:document-meta>
</file>