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0.35in"/>
    </style:style>
    <style:style style:name="co2" style:family="table-column">
      <style:table-column-properties fo:break-before="auto" style:column-width="6.75in"/>
    </style:style>
    <style:style style:name="co3" style:family="table-column">
      <style:table-column-properties fo:break-before="auto" style:column-width="13.0189in"/>
    </style:style>
    <style:style style:name="co4" style:family="table-column">
      <style:table-column-properties fo:break-before="auto" style:column-width="1.3587in"/>
    </style:style>
    <style:style style:name="co5" style:family="table-column">
      <style:table-column-properties fo:break-before="auto" style:column-width="21.1256in"/>
    </style:style>
    <style:style style:name="co6" style:family="table-column">
      <style:table-column-properties fo:break-before="auto" style:column-width="16.2484in"/>
    </style:style>
    <style:style style:name="co7" style:family="table-column">
      <style:table-column-properties fo:break-before="auto" style:column-width="1.1772in"/>
    </style:style>
    <style:style style:name="co8" style:family="table-column">
      <style:table-column-properties fo:break-before="auto" style:column-width="2.3417in"/>
    </style:style>
    <style:style style:name="co9"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798in" fo:break-before="auto" style:use-optimal-row-height="true"/>
    </style:style>
    <style:style style:name="ro3" style:family="table-row">
      <style:table-row-properties style:row-height="2.8189in" fo:break-before="auto" style:use-optimal-row-height="true"/>
    </style:style>
    <style:style style:name="ro4" style:family="table-row">
      <style:table-row-properties style:row-height="3.5965in" fo:break-before="auto" style:use-optimal-row-height="true"/>
    </style:style>
    <style:style style:name="ro5" style:family="table-row">
      <style:table-row-properties style:row-height="1.7307in" fo:break-before="auto" style:use-optimal-row-height="true"/>
    </style:style>
    <style:style style:name="ro6" style:family="table-row">
      <style:table-row-properties style:row-height="5.1508in" fo:break-before="auto" style:use-optimal-row-height="true"/>
    </style:style>
    <style:style style:name="ro7" style:family="table-row">
      <style:table-row-properties style:row-height="2.9744in" fo:break-before="auto" style:use-optimal-row-height="true"/>
    </style:style>
    <style:style style:name="ro8" style:family="table-row">
      <style:table-row-properties style:row-height="3.2854in" fo:break-before="auto" style:use-optimal-row-height="true"/>
    </style:style>
    <style:style style:name="ro9" style:family="table-row">
      <style:table-row-properties style:row-height="1.1091in" fo:break-before="auto" style:use-optimal-row-height="true"/>
    </style:style>
    <style:style style:name="ro10" style:family="table-row">
      <style:table-row-properties style:row-height="0.6425in" fo:break-before="auto" style:use-optimal-row-height="true"/>
    </style:style>
    <style:style style:name="ro11" style:family="table-row">
      <style:table-row-properties style:row-height="1.5752in" fo:break-before="auto" style:use-optimal-row-height="true"/>
    </style:style>
    <style:style style:name="ro12" style:family="table-row">
      <style:table-row-properties style:row-height="1.2638in" fo:break-before="auto" style:use-optimal-row-height="true"/>
    </style:style>
    <style:style style:name="ro13" style:family="table-row">
      <style:table-row-properties style:row-height="7.172in" fo:break-before="auto" style:use-optimal-row-height="true"/>
    </style:style>
    <style:style style:name="ro14" style:family="table-row">
      <style:table-row-properties style:row-height="0.3311in" fo:break-before="auto" style:use-optimal-row-height="true"/>
    </style:style>
    <style:style style:name="ro15" style:family="table-row">
      <style:table-row-properties style:row-height="2.0417in" fo:break-before="auto" style:use-optimal-row-height="true"/>
    </style:style>
    <style:style style:name="ro16" style:family="table-row">
      <style:table-row-properties style:row-height="0.9535in" fo:break-before="auto" style:use-optimal-row-height="true"/>
    </style:style>
    <style:style style:name="ro17" style:family="table-row">
      <style:table-row-properties style:row-height="1.4193in" fo:break-before="auto" style:use-optimal-row-height="true"/>
    </style:style>
    <style:style style:name="ro18" style:family="table-row">
      <style:table-row-properties style:row-height="3.4409in" fo:break-before="auto" style:use-optimal-row-height="true"/>
    </style:style>
    <style:style style:name="ro19" style:family="table-row">
      <style:table-row-properties style:row-height="2.3528in" fo:break-before="auto" style:use-optimal-row-height="true"/>
    </style:style>
    <style:style style:name="ro20" style:family="table-row">
      <style:table-row-properties style:row-height="0.4866in" fo:break-before="auto" style:use-optimal-row-height="true"/>
    </style:style>
    <style:style style:name="ro21" style:family="table-row">
      <style:table-row-properties style:row-height="5.7728in" fo:break-before="auto" style:use-optimal-row-height="true"/>
    </style:style>
    <style:style style:name="ro22" style:family="table-row">
      <style:table-row-properties style:row-height="2.1972in" fo:break-before="auto" style:use-optimal-row-height="true"/>
    </style:style>
    <style:style style:name="ro23"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text:p>id</text:p>
          </table:table-cell>
          <table:table-cell office:value-type="string">
            <text:p>title</text:p>
          </table:table-cell>
          <table:table-cell office:value-type="string">
            <text:p>subtitle</text:p>
          </table:table-cell>
          <table:table-cell office:value-type="string">
            <text:p>abstract</text:p>
          </table:table-cell>
          <table:table-cell office:value-type="string">
            <text:p>description</text:p>
          </table:table-cell>
          <table:table-cell office:value-type="string">
            <text:p>notes</text:p>
          </table:table-cell>
          <table:table-cell office:value-type="string">
            <text:p>number_of_votes</text:p>
          </table:table-cell>
          <table:table-cell office:value-type="string">
            <text:p>person</text:p>
          </table:table-cell>
        </table:table-row>
        <table:table-row table:style-name="ro2">
          <table:table-cell office:value-type="float" office:value="241">
            <text:p>241</text:p>
          </table:table-cell>
          <table:table-cell office:value-type="string">
            <text:p>Защо Elixir?</text:p>
          </table:table-cell>
          <table:table-cell office:value-type="string">
            <text:p>Да бъдем функционални в един конкурентен свят</text:p>
          </table:table-cell>
          <table:table-cell office:value-type="string">
            <text:p>Ще представим нашумелия език Elixir и неговите предимства и специфики. Ще поговорим за конкурентния му модел, който е този на Erlang. Ще споменем как неговото активно и отворено общество промени това, което беше Erlang и го направи смислен избор за WEB реазработка, IOT разработка и не само. Ще погледнем в бъдещето!</text:p>
          </table:table-cell>
          <table:table-cell office:value-type="string">
            <text:p>Ще представим Elixir, неговият синтаксис и простота, ще си поговорим за функционално програмиране и плюсовете, които идват с него. Ще го сравним с други езици като GO, Ruby, Java. Какви предимства и инструменти идват с runtime-а на езика?</text:p>
            <text:p/>
            <text:p>Ще представим Erlang процесите и техният уникален модел за конкурентно изпълняване на логика. Тъй като Elixir е част от Erlang света ще покажем как Elixir използва този модел.</text:p>
            <text:p/>
            <text:p>Ще поговорим за обществото около Elixir. Ще поговорим за свободата и свежестта на това общество, от което ние от elixir-lang.bg сме част. Ще поговорим за Elixir събитията тук в България.</text:p>
          </table:table-cell>
          <table:table-cell/>
          <table:table-cell office:value-type="float" office:value="113">
            <text:p>113</text:p>
          </table:table-cell>
          <table:table-cell office:value-type="string">
            <text:p>Николай Цветинов</text:p>
          </table:table-cell>
        </table:table-row>
        <table:table-row table:style-name="ro3">
          <table:table-cell office:value-type="float" office:value="242">
            <text:p>242</text:p>
          </table:table-cell>
          <table:table-cell office:value-type="string">
            <text:p>Building Artificial Intelligence Units in Rust</text:p>
          </table:table-cell>
          <table:table-cell office:value-type="string">
            <text:p>Deep learning in Rust</text:p>
          </table:table-cell>
          <table:table-cell office:value-type="string">
            <text:p>Learn to build an end-to-end, high-performance artificial intelligence algorithm in Rust language capable of predicting the gender of the subject in the image.The specialty of the session is that all the functional units starting from the web app, the algorithm is developed in rust language.</text:p>
            <text:p/>
          </table:table-cell>
          <table:table-cell office:value-type="string">
            <text:p/>
            <text:p>Rust is a great programming language for building stable and scalable mathematical AI models which can crunch real-time data and provide human level insights. The talk focuses on covering the methods by which one can implement the state-of-the-art machine learning units in rust lang to create an end to end learning system for solving a real-world machine learning problems.</text:p>
            <text:p/>
            <text:p>A demo of a gender detector algorithm running on a web app will be showcased to the audience in which all the functional units are developed in Rust language.</text:p>
            <text:p/>
            <text:p>The functional units include data collection, designing the deep learning algorithm architecture for predicting the subject in the image, as well as the other services of the web application for hosting the learning system.</text:p>
            <text:p/>
          </table:table-cell>
          <table:table-cell office:value-type="string">
            <text:p>Keywords: Rust, AI, IOT, System programming, Edge device, Safety &amp; control</text:p>
            <text:p/>
            <text:p>Session Content</text:p>
            <text:p>- Introduction to AI</text:p>
            <text:p>- Demo on Male and female detector</text:p>
            <text:p>- Unique features of rust </text:p>
            <text:p>- Why Rust is great for AI models</text:p>
            <text:p>- Setting up the web app’s frontend &amp; backend in Rust</text:p>
            <text:p>- Data collection from edge device</text:p>
            <text:p>- Building Deep Learning algorithm architecture </text:p>
            <text:p>- Integration with web app</text:p>
            <text:p/>
            <text:p>Key Takeaways</text:p>
            <text:p>- Learn the about unique rules and features of Rust</text:p>
            <text:p>- Learn to build your first machine learning application in Rust</text:p>
            <text:p>- Develop a template for creating mathematical implementation from scratch</text:p>
            <text:p>- Gain experience with Code implementation of web application running algorithms in Rust</text:p>
            <text:p/>
          </table:table-cell>
          <table:table-cell office:value-type="float" office:value="70">
            <text:p>70</text:p>
          </table:table-cell>
          <table:table-cell office:value-type="string">
            <text:p>Vigneshwer <text:s/>Dhinakaran</text:p>
          </table:table-cell>
        </table:table-row>
        <table:table-row table:style-name="ro4">
          <table:table-cell office:value-type="float" office:value="243">
            <text:p>243</text:p>
          </table:table-cell>
          <table:table-cell office:value-type="string">
            <text:p>Pumping up Python modules using Rust</text:p>
          </table:table-cell>
          <table:table-cell office:value-type="string">
            <text:p>Exploring Rust FFI capabilities</text:p>
          </table:table-cell>
          <table:table-cell office:value-type="string">
            <text:p>Learn to build high-performance Python extensions in Rust. </text:p>
          </table:table-cell>
          <table:table-cell office:value-type="string">
            <text:p/>
            <text:p>If you’ve spent much time writing (or debugging) Python performance problems, you’ve probably had a hard time managing memory with its limited language support. </text:p>
            <text:p/>
            <text:p>In this talk, we venture deep into the belly of the Rust Language to uncover the secret incantations for building high performance and memory safe Python extensions using Rust. </text:p>
            <text:p/>
            <text:p>Rust has a lot to offer in terms of safety and performance for high-level programming languages such Python, Ruby, Js and more with its easy Foreign Function Interface capabilities which enable developers to easily develop bindings for foreign code. </text:p>
            <text:p/>
          </table:table-cell>
          <table:table-cell office:value-type="string">
            <text:p>Keywords: Python, Rust, <text:s/>System programming, Language, Rust FFI </text:p>
            <text:p/>
            <text:p>Session Content:</text:p>
            <text:p/>
            <text:p>- Introduction to Rust</text:p>
            <text:p>- Live Demo of building Python extensions in Rust</text:p>
            <text:p>- Benchmarking performance </text:p>
            <text:p>- Community Support details</text:p>
            <text:p/>
            <text:p>Key Takeaways:</text:p>
            <text:p/>
            <text:p>- Learn to build Python extension in Rust </text:p>
            <text:p>- Audience will be able to appreciate the core design behind Rust language - which enables it to be super fast and safe</text:p>
            <text:p>- Get a hands on programming experience with Rust Lang</text:p>
            <text:p>- Learn in details about Rust community and tool ecosystem </text:p>
            <text:p/>
            <text:p>Blog Links:</text:p>
            <text:p/>
            <text:p>https://dvigneshwer.github.io/posts/2016/04/Rust-Python/</text:p>
            <text:p>https://air.mozilla.org/rain-of-rust-3rd-online-meeting/</text:p>
            <text:p>https://medium.com/@caulagi/complementing-python-with-rust-657a8cb3d066</text:p>
            <text:p/>
            <text:p/>
          </table:table-cell>
          <table:table-cell office:value-type="float" office:value="65">
            <text:p>65</text:p>
          </table:table-cell>
          <table:table-cell office:value-type="string">
            <text:p>Vigneshwer <text:s/>Dhinakaran</text:p>
          </table:table-cell>
        </table:table-row>
        <table:table-row table:style-name="ro5">
          <table:table-cell office:value-type="float" office:value="244">
            <text:p>244</text:p>
          </table:table-cell>
          <table:table-cell office:value-type="string">
            <text:p>Decentralizing AI</text:p>
          </table:table-cell>
          <table:table-cell office:value-type="string">
            <text:p>March towards healthy Machine Intelligence</text:p>
          </table:table-cell>
          <table:table-cell office:value-type="string">
            <text:p>The dominance in the field of AI is marked by players backed by power and money, who are enhancing their AI platforms by continuously exploiting the data collected from their existing infrastructure. Now think about using blockchain technologies for empowering people, scientists &amp; developers in improving AI for solving people-centric problems by providing them with computation and storage power from the millions of devices connected to the internet. Starting from the basics, this session will walk you through blockchain, current AI pipelines and venture deep into the belly of the possible solutions for decentralizing AI.</text:p>
            <text:p/>
          </table:table-cell>
          <table:table-cell office:value-type="string">
            <text:p>What is the goal or outcome of your session?</text:p>
            <text:p/>
            <text:p>- The audience will be able to appreciate blockchain as an ideal choice for removing centralized authority in the AI domain</text:p>
            <text:p/>
            <text:p>- Learn about the various technical aspects of blockchain and AI workflows</text:p>
            <text:p/>
            <text:p>- Overview of feasible solutions for decentralized AI ecosystem where technology will enable communities to verify data, model quality, and control AI services such as a self-driving car, speech recognition etc.</text:p>
            <text:p/>
            <text:p>- Get to know about various open projects and communities for kick-starting decentralized AI products</text:p>
            <text:p/>
            <text:p/>
          </table:table-cell>
          <table:table-cell office:value-type="string">
            <text:p>Post project engagement:</text:p>
            <text:p/>
            <text:p>- Based on the learning from the session, participants will be requested to brainstorm on different problem spaces that can leverage a decentralized AI ecosystem. These learning will be documented in an open project using platforms such as GitHub for community participation</text:p>
            <text:p/>
            <text:p>- The materials used during the session will be shared with participants and community members as a reference for working on MVPs on the subject</text:p>
            <text:p/>
            <text:p>- Invite participants to active open source project channels for further collaboration</text:p>
            <text:p/>
            <text:p>- Encourage the participants to share their ideas and learnings via twitter and other social media channels<text:tab/></text:p>
            <text:p/>
            <text:p/>
          </table:table-cell>
          <table:table-cell office:value-type="float" office:value="122">
            <text:p>122</text:p>
          </table:table-cell>
          <table:table-cell office:value-type="string">
            <text:p>Vigneshwer <text:s/>Dhinakaran</text:p>
          </table:table-cell>
        </table:table-row>
        <table:table-row table:style-name="ro6">
          <table:table-cell office:value-type="float" office:value="245">
            <text:p>245</text:p>
          </table:table-cell>
          <table:table-cell office:value-type="string">
            <text:p>Hacker's guide to Rust Programming</text:p>
          </table:table-cell>
          <table:table-cell/>
          <table:table-cell office:value-type="string">
            <text:p>Venture deep into the belly of the Rust programming language design and concepts to uncover the secret incantations to create safe and fast applications</text:p>
            <text:p/>
          </table:table-cell>
          <table:table-cell office:value-type="string">
            <text:p>Rust is a systems programming language that runs blazingly fast, prevents segfaults, and guarantees thread safety. It won the first place for "most loved programming language" in the Stack Overflow Developer Survey in 2016 and 2017.</text:p>
            <text:p/>
            <text:p>But what makes Rust so fast &amp; safe? Starting from the basics, this workshop will walk you through the core design &amp; concepts of Rust Language which include:</text:p>
            <text:p/>
            <text:p>- Syntax and keywords in Rust</text:p>
            <text:p>- Concept of ownership and borrowing to understand memory safety &amp; management</text:p>
            <text:p>- Polymorphism using Traits</text:p>
            <text:p>- Error handling in Rust</text:p>
            <text:p>- Package management using Cargo tool</text:p>
            <text:p>- Famous Rust tools like clippy, Rustfmt, Rustup etc</text:p>
            <text:p>- Live demos of web development, FFI to understand different applications</text:p>
            <text:p/>
            <text:p>Discover this and more tips to build creating highly concurrent and highly safe systems using Rust.</text:p>
            <text:p/>
            <text:p/>
          </table:table-cell>
          <table:table-cell office:value-type="string">
            <text:p>Video link:</text:p>
            <text:p/>
            <text:p>https://air.mozilla.org/rain-of-rust-2nd-online-meeting/</text:p>
            <text:p>https://dvigneshwer.github.io/files/Deep_drive_into_Rust_programming_language.pdf</text:p>
            <text:p/>
            <text:p>Keywords: Rust, system programming, language, safety, speed </text:p>
            <text:p/>
            <text:p>Session Content</text:p>
            <text:p/>
            <text:p>- Introduction to Rust</text:p>
            <text:p/>
            <text:p>- Overview of Rust type system</text:p>
            <text:p/>
            <text:p>- Deep dive into Ownership &amp; borrowing concept</text:p>
            <text:p/>
            <text:p>- Building user defined data types &amp; creating custom functionalities</text:p>
            <text:p/>
            <text:p>- Learn about error handling in Rust</text:p>
            <text:p/>
            <text:p>- Understanding macros </text:p>
            <text:p/>
            <text:p>- Packaging and shipping Rust applications</text:p>
            <text:p/>
            <text:p>- Live Demos for web development and FFI examples</text:p>
            <text:p/>
            <text:p>Key Takeaways</text:p>
            <text:p/>
            <text:p>- Audience will be able to appreciate the core design behind Rust language which enables it to be super fast and safe</text:p>
            <text:p/>
            <text:p>- Get a hands on programming experience with Rust Lang</text:p>
            <text:p/>
            <text:p>-Learn in details about Rust community and tool ecosystem </text:p>
            <text:p/>
          </table:table-cell>
          <table:table-cell office:value-type="float" office:value="94">
            <text:p>94</text:p>
          </table:table-cell>
          <table:table-cell office:value-type="string">
            <text:p>Vigneshwer <text:s/>Dhinakaran</text:p>
          </table:table-cell>
        </table:table-row>
        <table:table-row table:style-name="ro7">
          <table:table-cell office:value-type="float" office:value="246">
            <text:p>246</text:p>
          </table:table-cell>
          <table:table-cell office:value-type="string">
            <text:p>Hacker's guide to Web Assembly</text:p>
          </table:table-cell>
          <table:table-cell/>
          <table:table-cell office:value-type="string">
            <text:p/>
            <text:p>Starting from the basics, this talk will walk you through what WebAssembly is, and then why it’s fast.</text:p>
            <text:p/>
          </table:table-cell>
          <table:table-cell office:value-type="string">
            <text:p>WebAssembly is a new low-level binary compile format that will do a better job at being a compiler target than JavaScript. It’s being called “the future of the web platform” and did you know that its promising features in terms of speed, reusability and safety has brought major browser vendors working together to make it a reality and the MVP is already available in major browsers.</text:p>
            <text:p/>
            <text:p>Want to know how WebAssembly work? Why is WebAssembly so fast? How to build web apps using C/C++/Rust? In this talk we’ll look at history, basics, applications and deep dive into the core concepts of WebAssembly with help of live demos and coding. </text:p>
            <text:p/>
          </table:table-cell>
          <table:table-cell office:value-type="string">
            <text:p>Keywords: Web assembly, Browser, system programming, JS, performance</text:p>
            <text:p/>
            <text:p>Session Content</text:p>
            <text:p/>
            <text:p>- Introduction to WebAssembly</text:p>
            <text:p>- Live Demos</text:p>
            <text:p>- History and Need of WebAssembly</text:p>
            <text:p>- Live Coding</text:p>
            <text:p>- Reasons to use WebAssembly</text:p>
            <text:p>- Applications of WebAssembly </text:p>
            <text:p>- Community Details and support Channels</text:p>
            <text:p/>
            <text:p>Key Takeaways</text:p>
            <text:p/>
            <text:p>- The audience will appreciate WebAssembly as a new way to compile multiple languages to the web </text:p>
            <text:p>- Understand the various use cases and features of wasm </text:p>
            <text:p>- Learn about the wasm community support and usage of tooling ecosystem</text:p>
            <text:p/>
            <text:p/>
          </table:table-cell>
          <table:table-cell office:value-type="float" office:value="123">
            <text:p>123</text:p>
          </table:table-cell>
          <table:table-cell office:value-type="string">
            <text:p>Vigneshwer <text:s/>Dhinakaran</text:p>
          </table:table-cell>
        </table:table-row>
        <table:table-row table:style-name="ro8">
          <table:table-cell office:value-type="float" office:value="247">
            <text:p>247</text:p>
          </table:table-cell>
          <table:table-cell office:value-type="string">
            <text:p>Are We Web Yet? : Building Web Stuff Using Rust</text:p>
          </table:table-cell>
          <table:table-cell/>
          <table:table-cell office:value-type="string">
            <text:p>Come and be fascinated by Rust’s mature HTTP stack and various frameworks that enable you to build APIs and backend services quickly.</text:p>
            <text:p/>
            <text:p/>
          </table:table-cell>
          <table:table-cell office:value-type="string">
            <text:p>Want to know why Rust is so fast &amp; safe? Does Rust have a strong web-stack? How can one create end to end RESTful APIs in Rust? </text:p>
            <text:p/>
            <text:p>In this talk we will venture deep into the belly of Rust’s web-stack to uncover various web frameworks that enable you to build APIs and backend services quickly. We’ll deep-dive into the different steps associated with creating a RESTful API service connected to MongoDB database to get a feel of a full end-to-end API solution in Rust. Discover this and more, as well as tips for building web projects where memory safety and speed are non-trivial!</text:p>
            <text:p/>
          </table:table-cell>
          <table:table-cell office:value-type="string">
            <text:p>Keywords: Web services, Database support, Web development, Backend web services, Web Stack</text:p>
            <text:p/>
            <text:p>Session Content:</text:p>
            <text:p/>
            <text:p>- Elevator pitch about Rust language</text:p>
            <text:p>- Overview of current Rust’s web-stack</text:p>
            <text:p>- Demo on an end-to-end API solution in Rust</text:p>
            <text:p>[-Deep dive into code of the Demo</text:p>
            <text:p>- Success story of npm’s Rust adoption </text:p>
            <text:p>- About Rust community &amp; support channels</text:p>
            <text:p/>
            <text:p>This talk will assume no background knowledge of Rust and will explain all various syntax and semantics. </text:p>
            <text:p/>
            <text:p>Key Takeaways:</text:p>
            <text:p/>
            <text:p>- The audience will appreciate Rust as an ideal choice for web projects where memory safety and speed are non-trivial</text:p>
            <text:p/>
            <text:p>- Learn to build RESTful APIs using openly available Rust web frameworks like Nickel, Iron.</text:p>
            <text:p/>
            <text:p>-Familiarize themselves with Rust features and community support channels </text:p>
            <text:p/>
          </table:table-cell>
          <table:table-cell office:value-type="float" office:value="54">
            <text:p>54</text:p>
          </table:table-cell>
          <table:table-cell office:value-type="string">
            <text:p>Vigneshwer <text:s/>Dhinakaran</text:p>
          </table:table-cell>
        </table:table-row>
        <table:table-row table:style-name="ro9">
          <table:table-cell office:value-type="float" office:value="248">
            <text:p>248</text:p>
          </table:table-cell>
          <table:table-cell office:value-type="string">
            <text:p>Как lean и agile компрометират сигурността в дигиталната епоха</text:p>
          </table:table-cell>
          <table:table-cell office:value-type="string">
            <text:p>И какво можем да направим по въпроса</text:p>
          </table:table-cell>
          <table:table-cell office:value-type="string">
            <text:p>Съвременната доктрина за софтуерно инженерство изисква "to run quickly and break things", но междувременно бизнесът дигитализира все повече услуги, изискващи доверие (здравеопазване, банкиране, блокчейн). Може ли най-високо ниво сигурност да бъде достигнато с lean / agile комбинация?</text:p>
          </table:table-cell>
          <table:table-cell office:value-type="string">
            <text:p>- История на release cycles - 6 месеца до няколко пъти на ден; как дистрибутираните системи ускоряват и утежняват минимални бъгове</text:p>
            <text:p>- Ethereum crash за $31 милиона заради нуждата от минифициране на кода</text:p>
            <text:p>- Колкото повече метапрограмираме, толкова повече се увеличава вероятността от бъгове - но бизнесът изисква скорост</text:p>
            <text:p>- Как комплекситетът (и богатството) на съвременните езици за програмиране се отразяват на комплекситета на кода - нужно ли е всичко това?</text:p>
            <text:p>- Кой чете постмортеми?</text:p>
            <text:p>- Превръщат ли се "project learnings and mistakes" в write-only документи?</text:p>
            <text:p/>
          </table:table-cell>
          <table:table-cell/>
          <table:table-cell office:value-type="float" office:value="122">
            <text:p>122</text:p>
          </table:table-cell>
          <table:table-cell/>
        </table:table-row>
        <table:table-row table:style-name="ro10">
          <table:table-cell office:value-type="float" office:value="249">
            <text:p>249</text:p>
          </table:table-cell>
          <table:table-cell office:value-type="string">
            <text:p>Отворено законодателство</text:p>
          </table:table-cell>
          <table:table-cell/>
          <table:table-cell office:value-type="string">
            <text:p>Законодателството е едно от най-важните неща в една държава. Но както е казал Бисмарк - "Законите са като надениците по-добре е човек да не знае как се правят". Лекцията ще разгледа опциите как законодателният процес да се възползва максимално от технологичния напредък и как законите да бъдат отворени и лесно достъпни.</text:p>
          </table:table-cell>
          <table:table-cell office:value-type="string">
            <text:p>Лекцията ще разгледа настоящият законодателен процес от гледна точка на използваните технологии и всички проблеми, произтичащи от това, включително проблемите с авторските права върху консолидираните версии на законите.</text:p>
            <text:p>Ще разгледа и добри практики използвани в други страни.</text:p>
            <text:p>Ще предложи рехнологично решение с използване на стандартен формат LegalXML и Git за колаборативна работа върху законодателство, с оглед запазване на версии, съхраняване на референции, автоматично прилагане на версии за достигане на консолидирана версия към даден момент и др.</text:p>
            <text:p>В заключение, ще бъде обявен отворен проект за работа по законодателни текстове, чрез който законодателството да стане по-прозрачно и по-ефективно.</text:p>
          </table:table-cell>
          <table:table-cell office:value-type="string">
            <text:p>(лекцията може да бъде и на английски)</text:p>
          </table:table-cell>
          <table:table-cell office:value-type="float" office:value="106">
            <text:p>106</text:p>
          </table:table-cell>
          <table:table-cell office:value-type="string">
            <text:p>Божидар Божанов</text:p>
          </table:table-cell>
        </table:table-row>
        <table:table-row table:style-name="ro11">
          <table:table-cell office:value-type="float" office:value="250">
            <text:p>250</text:p>
          </table:table-cell>
          <table:table-cell office:value-type="string">
            <text:p>GDPR</text:p>
          </table:table-cell>
          <table:table-cell office:value-type="string">
            <text:p>Нови изисквания или ?</text:p>
          </table:table-cell>
          <table:table-cell office:value-type="string">
            <text:p>Разговор на тема новата директива за защитата на личните данни ( т.нар. GDPR ) - т.е. какво означава, какви са новите изисквания, какво се очаква и дали изискванията са толкова страшни.</text:p>
            <text:p>Какви са най-често срещаните проблеми и как да си опростим живота за в бъдеще.</text:p>
          </table:table-cell>
          <table:table-cell office:value-type="string">
            <text:p>Регламент № 2016/679, познат още като Общ регламент за защита на личните данни (GDPR) ще се прилага от 25 май 2018 г. в целият Европейски съюз. Регламентът предвижда налагането на административно наказание - „глоба“ или „имуществена санкция“ до 4% от годишния световен оборот за предходната финансова година на предприятието или 20 000 000 евро за несъответствие с новите правни разпоредби:</text:p>
            <text:p><text:s/>- 72 часа срок за уведомяване при инцидент с лични данни</text:p>
            <text:p><text:s/>- Ясно изразено съгласие за всяка лична информация, която съхранявате и обработвате</text:p>
            <text:p><text:s/>- Право на забравяне</text:p>
            <text:p><text:s/>- Преносимост на информацията</text:p>
            <text:p><text:s/>- Псевдонимизация и криптиране</text:p>
            <text:p><text:s/>- Разработка с концепция за сигурност и по подразбиране (security by design and by default )</text:p>
            <text:p><text:s/>- Служител по защита на личните данни ( Data Protection Officer ) е задължителна роля в някои случаи</text:p>
            <text:p><text:s/>- Записи от обработването на личните данни </text:p>
            <text:p><text:s/></text:p>
          </table:table-cell>
          <table:table-cell office:value-type="string">
            <text:p>Идеята е по-скоро да се предизвика дискусия, която да подготви аудиторията - масово посетителите са системни администратори и/или разработчици на софтуер, а регулацията ще засегне и двете роли в организацията.</text:p>
            <text:p>Ще си говорим за най-често срещаните проблеми, възможни решения и т.н.</text:p>
            <text:p>Напълно е възможно да се съкрати - самата регулация може да се разкаже за между 10 и 25 мин, а останалото време ще е дискусия.</text:p>
          </table:table-cell>
          <table:table-cell office:value-type="float" office:value="77">
            <text:p>77</text:p>
          </table:table-cell>
          <table:table-cell/>
        </table:table-row>
        <table:table-row table:style-name="ro3">
          <table:table-cell office:value-type="float" office:value="251">
            <text:p>251</text:p>
          </table:table-cell>
          <table:table-cell office:value-type="string">
            <text:p>Demystifying ethereum to build your own decentralized (D-app) app using blockchain </text:p>
          </table:table-cell>
          <table:table-cell office:value-type="string">
            <text:p>Applying blockchains and understanding bitcoin</text:p>
          </table:table-cell>
          <table:table-cell office:value-type="string">
            <text:p>Bitcoin is the new buzz around town and blockchain is the technology behind this hugely popular crypto-currency form. This hands-on workshop helps participants understand the mechanics of blockchain and help them build their first decentralized application using ethereum, an open source platform that leverages the power of smart contracts to build scalable blockchain-enabled applications. The session will start with an overview of blockchain technology, move on to what a distributed ledger is, then introduce a real life example of bitcoin - its evolution, application and future. After the context is set, the facilitator would introduce ethereum and dive into the hands-on workshop(https://goo.gl/5GgEg3). </text:p>
            <text:p/>
            <text:p>Key takeaways:</text:p>
            <text:p>At the end of this workshop participants will,</text:p>
            <text:p>* Have a deeper understanding of blockchain technology and its encryption techniques and workflow</text:p>
            <text:p>* Have their own blockchain-enabled application</text:p>
            <text:p>* Learn to create simple contracts using solidity </text:p>
            <text:p>* See and understand the fully functional demo of [Korkscrew](https://dapps.ethercasts.com/dapp/korkscrew)</text:p>
            <text:p>* Be able to educate others about blockchain and its use-cases</text:p>
            <text:p/>
          </table:table-cell>
          <table:table-cell office:value-type="string">
            <text:p>Workshop flow</text:p>
            <text:p/>
            <text:p>* Setup development environment - Install testrpc, web3js and start test blockchain</text:p>
            <text:p>* Smart contracts: Use solidity (an objected oriented programming language) to write out a simple contract that increments votes and returns the count of votes for each band</text:p>
            <text:p>* Setup a simple website to invoke the contract methods</text:p>
            <text:p>* Play with the application and see blockchain in live</text:p>
            <text:p/>
            <text:p>The facilitator will consciously not be using any D-app frameworks so that participants appreciate the level of heavy lifting it does for them later on when they use the framework. </text:p>
            <text:p>I will start off with a few questions on the famous aspects of bitcoin like its current value, how many people use it, etc.</text:p>
            <text:p/>
            <text:p>Who is the talk for?</text:p>
            <text:p>The talk has both a technology aspect and a socio-economic aspect to it and the facilitator folk from both these realms.</text:p>
            <text:p>* Full stack web developers (amateurs + professionals)</text:p>
            <text:p>* Bitcoin enthusiasts and investors</text:p>
            <text:p>* The curious folk who want to know what all the hype about "bitcoin" is..</text:p>
            <text:p/>
            <text:p>This workshop is an ignitor for participants to explore this field, the expectation is that they use the learning to build their own fully functional decentralized applications(https://dapps.ethercasts.com/dapp/korkscrew) in the future.</text:p>
            <text:p/>
          </table:table-cell>
          <table:table-cell office:value-type="string">
            <text:p>This workshop session has been selected as part of the Decentralization space at Mozilla Festival (MozFest 2017) and has also been offered a stipend.</text:p>
            <text:p>URL: https://github.com/MozillaFoundation/mozfest-program-2017/issues/541</text:p>
            <text:p/>
            <text:p/>
            <text:p>#Speaker Biography</text:p>
            <text:p>Abhiram has been a part of the open source world in Bangalore for over 4 years now. As a student volunteer in Bangalore, he started contributing to Mozilla as well as FSMK (Free Software Movement Karnataka). After becoming a Mozilla Rep, he has presented over 40 sessions and workshops on web dev, Rust and git version control at various venues all over India. Being an internet activist, he was an integral part of the #SaveTheInternet campaign in India during the fight against net neutrality violations. In 2016, he was invited to Mozilla’s Leadership Summit in Singapore (http://slides.com/abhiramravikumar/leadership-summit#/) to present a talk on running a successful campus club for ~3 years. As a recognition to his contributions over the years, his name was added to the credits page (https://www.mozilla.org/credits/), which lists Mozilla's contributors over the years.</text:p>
            <text:p/>
            <text:p>Currently, he is a Mozilla Tech Speaker well versed in topics like full stack web development, decentralization, scalable infrastructure set up, open source contribution practices and mentoring web enthusiasts . He is currently working at SAP Labs in Bangalore as a full stack web developer and continues to contribute to Mozilla India as well as FSMK. </text:p>
            <text:p/>
            <text:p>Recently, he was invited by Red Hat to organize a workshop (http://abhiramrk.com/its-raining-rust-at-red-hat/) on the rust programming language which was attended by 25 developers and the feedback was above 6 on a scale of 1-7.</text:p>
            <text:p/>
          </table:table-cell>
          <table:table-cell office:value-type="float" office:value="95">
            <text:p>95</text:p>
          </table:table-cell>
          <table:table-cell office:value-type="string">
            <text:p>Abhiram Ravikumar</text:p>
          </table:table-cell>
        </table:table-row>
        <table:table-row table:style-name="ro12">
          <table:table-cell office:value-type="float" office:value="252">
            <text:p>252</text:p>
          </table:table-cell>
          <table:table-cell office:value-type="string">
            <text:p>Transfer, transformation and sharing of big data with LocalCatalogManager</text:p>
          </table:table-cell>
          <table:table-cell/>
          <table:table-cell office:value-type="string">
            <text:p>LocalCatalogManager(LCM) is a tool that could allow you to catalog, transfer, transform and share bit amounts of data. In the world where more and more data is generated it could be very handy. </text:p>
          </table:table-cell>
          <table:table-cell office:value-type="string">
            <text:p>I would like to make short introduction of LocalCatalogManager</text:p>
            <text:p><text:s/>- its current abilities and future plans. </text:p>
            <text:p><text:s/>- some usecases and areas where <text:s/>LocalCatalogManager could be useful.</text:p>
            <text:p><text:s/>- high level explanation of the actual transfer process</text:p>
            <text:p><text:s/>- technical overview of the used technologies.</text:p>
            <text:p><text:s/>- Q&amp;A</text:p>
            <text:p/>
            <text:p>You can take a look at the product page: https://github.com/KaveIO/LocalCatalogManager</text:p>
          </table:table-cell>
          <table:table-cell office:value-type="string">
            <text:p>Лекцията и презенатацията мога да ги направя на английски или български но предпочитам Английския, защото би стигнала до повече хора.</text:p>
          </table:table-cell>
          <table:table-cell office:value-type="float" office:value="34">
            <text:p>34</text:p>
          </table:table-cell>
          <table:table-cell office:value-type="string">
            <text:p>Стоян Христов</text:p>
          </table:table-cell>
        </table:table-row>
        <table:table-row table:style-name="ro13">
          <table:table-cell office:value-type="float" office:value="253">
            <text:p>253</text:p>
          </table:table-cell>
          <table:table-cell office:value-type="string">
            <text:p>The Dark side of Internet of things</text:p>
          </table:table-cell>
          <table:table-cell/>
          <table:table-cell office:value-type="string">
            <text:p>With the advent of Internet of things, monitoring and controlling everything such as coffee maker, lights, TV, Fridge,etc. over the internet has become a child's play. But are we really making our lives simpler or diving ourselves in a vast ocean which is getting deeper and deeper? In today's world where the security of our data of a major concern, the number of websites are always tracking what we search for, what we watch, our location and now when things are limited to only data, adding another dimension i.e. physical entities is really a big question.</text:p>
            <text:p/>
            <text:p><text:s/></text:p>
            <text:p/>
          </table:table-cell>
          <table:table-cell office:value-type="string">
            <text:p/>
            <text:p>From this talk audience will take away an understanding of the privacy concerns related to IoT, and how they may be putting their personal information at risk by connecting my physical entities to the internet. Is it really safe to connect things to the internet?</text:p>
            <text:p/>
            <text:p>here are two ways in which the talk can be <text:s/>presented, </text:p>
            <text:p/>
            <text:p>1) Without Demos</text:p>
            <text:p/>
            <text:p><text:s/>Time Duration: 30 mins</text:p>
            <text:p/>
            <text:p><text:s/></text:p>
            <text:p/>
            <text:p>Talk Structure:</text:p>
            <text:p/>
            <text:p><text:s/></text:p>
            <text:p/>
            <text:p><text:s text:c="4"/>General Discussion on What Is IoT and its future</text:p>
            <text:p/>
            <text:p><text:s text:c="4"/>The pros and cons of connecting things to the internet</text:p>
            <text:p/>
            <text:p><text:s text:c="4"/>How exploiters can breach the security and know our lifestyles</text:p>
            <text:p/>
            <text:p><text:s text:c="5"/>With a smart home rigged with cameras, can provide an intruder with victims' various details including lifestyles and visible passwords.That might result in identity theft with all the access codes including the biotech passwords.</text:p>
            <text:p/>
            <text:p><text:s text:c="4"/>Would suggest the methods for handling the security threats with channeled password inputs and multi-level user verification implementation.</text:p>
            <text:p/>
            <text:p><text:s/></text:p>
            <text:p/>
            <text:p>2) With Demos</text:p>
            <text:p/>
            <text:p>Time Duration: 90 mins</text:p>
            <text:p/>
            <text:p><text:s/></text:p>
            <text:p/>
            <text:p>Talk Structure:</text:p>
            <text:p/>
            <text:p><text:s/></text:p>
            <text:p/>
            <text:p><text:s text:c="4"/>Points discussed above (the ones without demo)</text:p>
            <text:p/>
            <text:p><text:s text:c="4"/>Implementing basic IoT attacks: During the session, we would implement some basic IOT attacks (eg. a quadcopter with development board mounted to demonstrate sniffing attacks, Hacking the FM frequency of participants).</text:p>
            <text:p/>
            <text:p><text:s text:c="4"/>Live demo &amp; session on increasing security: Participants will learn how to increase the security and bypass few of these attacks.</text:p>
            <text:p/>
            <text:p><text:s text:c="4"/>along With this, we would also demonstrate to how to implement a multilevel security with a combination of UHF-RF ID, Biometrics and Voice recognition.</text:p>
            <text:p/>
            <text:p><text:s text:c="4"/>Taking steps beyond: We would also discuss the mechanism that can be adopted to ensure internet privacy. We would teach algorithms to generate real-time authentication keys using NFC and UHF-RF ID tags. We would also demonstrate the live development of scripts that can be used to implement dynamic key updates to ensure authorized access</text:p>
          </table:table-cell>
          <table:table-cell/>
          <table:table-cell office:value-type="float" office:value="193">
            <text:p>193</text:p>
          </table:table-cell>
          <table:table-cell/>
        </table:table-row>
        <table:table-row table:style-name="ro4">
          <table:table-cell office:value-type="float" office:value="254">
            <text:p>254</text:p>
          </table:table-cell>
          <table:table-cell office:value-type="string">
            <text:p>When VR meets Internet of things</text:p>
          </table:table-cell>
          <table:table-cell office:value-type="string">
            <text:p>Life beyond second life</text:p>
          </table:table-cell>
          <table:table-cell office:value-type="string">
            <text:p>Imagine the possibilities that can exist if we were to we combine the worlds of Virtual Reality and Internet of Things This session will enable people with minimal knowledge of VR and basic IoT boards(such as Arduino, Raspberry Pi) to experience the best of the IoT &amp; VR worlds. </text:p>
            <text:p/>
            <text:p/>
            <text:p>Furthermore, attendees will experience a remote tele-robotic presence as they transport and assume the identity of a web-connected robot, tasked with monitoring and maintaining atmospheric conditions.</text:p>
            <text:p/>
            <text:p/>
            <text:p/>
          </table:table-cell>
          <table:table-cell office:value-type="string">
            <text:p>magine the possibilities that can exist if we were to we combine the worlds of Virtual Reality and Internet of Things This session will enable people with minimal knowledge of VR and basic IoT boards(such as Arduino, Raspberry Pi) to experience the best of the IoT &amp; VR worlds. </text:p>
            <text:p/>
            <text:p/>
            <text:p>Furthermore, attendees will experience a remote tele-robotic presence as they transport and assume the identity of a web-connected robot, tasked with monitoring and maintaining atmospheric conditions.</text:p>
            <text:p/>
            <text:p/>
            <text:p><text:s/>Along with the view of the place, the robot will be monitoring the nearby surroundings such as temperature, humidity and light intensity which will be then displayed along with the scenario displayed by VR device. Thus by this audience will learn how to Combine IoT with VR and hence make their own smart telepresence system like Jarvis.</text:p>
            <text:p/>
            <text:p/>
            <text:p><text:s/></text:p>
            <text:p/>
            <text:p>By the end of the session, the audience will gain an increased understanding of the VR and IoT landscape, as well as how these technologies can be combined to give them an experience in life that was previously never-before-possible. A short Q&amp;A session will be held after the [talk/workshop].</text:p>
          </table:table-cell>
          <table:table-cell office:value-type="string">
            <text:p/>
            <text:p>Session details</text:p>
            <text:p/>
            <text:p/>
            <text:p>1.Without demo</text:p>
            <text:p/>
            <text:p>Time Duration: 20 mins</text:p>
            <text:p/>
            <text:p>a. The introduction of IoT and VR</text:p>
            <text:p>b. How IoT and VR are the next billion dollar industry</text:p>
            <text:p>c. The combination of IoT and VR can do wonders</text:p>
            <text:p>d. The experience of a life beyond imagination when both IoT and VR are combined</text:p>
            <text:p>e. What are Telepresence robots - VR with IoT</text:p>
            <text:p/>
            <text:p>2. With Demo</text:p>
            <text:p/>
            <text:p>Duration: 25 mins</text:p>
            <text:p/>
            <text:p>a. Points discussed above (the one without demo)</text:p>
            <text:p>b. Building an IoT-enabled robot</text:p>
            <text:p>c. Experiencing VR</text:p>
            <text:p>d. Combining VR with the telepresence bot</text:p>
            <text:p>e. Experiencing the remote telerobotic presence as they transport and assume the identity of a web-connected robot</text:p>
          </table:table-cell>
          <table:table-cell office:value-type="float" office:value="68">
            <text:p>68</text:p>
          </table:table-cell>
          <table:table-cell/>
        </table:table-row>
        <table:table-row table:style-name="ro14">
          <table:table-cell office:value-type="float" office:value="255">
            <text:p>255</text:p>
          </table:table-cell>
          <table:table-cell office:value-type="string">
            <text:p>MariaDB 10.2 и 10.3</text:p>
          </table:table-cell>
          <table:table-cell office:value-type="string">
            <text:p>Новите неща текущата и следващата версии на MariaDB</text:p>
          </table:table-cell>
          <table:table-cell office:value-type="string">
            <text:p>MariaDB 10.2, която е текущата стабилна версия добавя много новости, <text:s/>някои от които са стандартни за SQL, но досега липсваха както в MariaDB така и в MySQL като рекусривни CTE, прозоречни функции, CHECK CONSTRAINT, DEFAULT изрази, а също и доста специфични за MariaDB неща.</text:p>
            <text:p/>
          </table:table-cell>
          <table:table-cell office:value-type="string">
            <text:p>MariaDB е популярен сървър за бази данни създаден от оригиналните автори на MySQL. Много от съвременните Linux дистрибуции по подразбиране инсталират MariaDB. В текущата версия 10.2 има много новости и промени, които ще коментираме поред интереса на аудиторията. Следващата версия 10.3 е в начален (алфа) етап на разработка като само някои от новите неща са уточнени.</text:p>
            <text:p><text:s/></text:p>
          </table:table-cell>
          <table:table-cell/>
          <table:table-cell office:value-type="float" office:value="70">
            <text:p>70</text:p>
          </table:table-cell>
          <table:table-cell office:value-type="string">
            <text:p>Александър Керемидарски</text:p>
          </table:table-cell>
        </table:table-row>
        <table:table-row table:style-name="ro9">
          <table:table-cell office:value-type="float" office:value="256">
            <text:p>256</text:p>
          </table:table-cell>
          <table:table-cell office:value-type="string">
            <text:p>Страхът - средство за растеж</text:p>
          </table:table-cell>
          <table:table-cell/>
          <table:table-cell office:value-type="string">
            <text:p>Всички ни е страх. Може да опитаме да го прикрием и да избягваме плашещи ситуации, но емоцията ни е вродена, а отричането ѝ е опит за бягство от човешката ни същност. Има продуктивни начини за справяне със Страха, които водят до здравословен и щастлив живот и ще ви представя моята гледна точка и опит с тях.</text:p>
          </table:table-cell>
          <table:table-cell office:value-type="string">
            <text:p>Искам да говоря за страха и как ползването му като гид промени живота ми. Нямам предвид страха като сковаваща и отнемаща контрола емоция, а по-скоро като карта на живота - къде имаме нужда от подобрение и инвестиция на енергия.</text:p>
            <text:p/>
            <text:p>Ще спомена общи теми на страх и как те идват от едно и също място, което всички делим, като разликата между хората е само как се справят.</text:p>
            <text:p/>
            <text:p>Ще дам лични примери от живота ми и какво точно съм усетил като съм се отдавал на страха и като съм го следвал (сковаване и безпомощност срещу действие).</text:p>
            <text:p/>
            <text:p>Като цяло искам да дам малко по-различна и конструктивна перспектива над страха, в сравнение с набитата ни през последните десетилетия нужда от комфорт и липса на негативни емоции.</text:p>
          </table:table-cell>
          <table:table-cell office:value-type="string">
            <text:p>Мога и на английски - не знам какъв е target audience-a.</text:p>
          </table:table-cell>
          <table:table-cell office:value-type="float" office:value="99">
            <text:p>99</text:p>
          </table:table-cell>
          <table:table-cell office:value-type="string">
            <text:p>Иван Шулев</text:p>
          </table:table-cell>
        </table:table-row>
        <table:table-row table:style-name="ro14">
          <table:table-cell office:value-type="float" office:value="257">
            <text:p>257</text:p>
          </table:table-cell>
          <table:table-cell office:value-type="string">
            <text:p><text:s/>WebVR for creating immersive Virtual Reality experience</text:p>
          </table:table-cell>
          <table:table-cell/>
          <table:table-cell office:value-type="string">
            <text:p>Join the Virtual Reality ecosystem, build your first/next VR website using A-Frame. In this session Ram will talk about this opensource WebVR framework, all its powers to make your VR experience more immersive and interactive. Ram will also share his tips and tricks for making your VR experiences.</text:p>
            <text:p/>
          </table:table-cell>
          <table:table-cell office:value-type="string">
            <text:p>Have you noticed that the development of Virtual Reality experiences has started a major makeover of the computer industry? I believe that Virtual Reality is going to become a primary platform soon, which will completely change the way we work, play and communicate digitally. The Web, being the most open platform, is now a key participant for providing cool Virtual Reality experiences. I would love to talk about Building Virtual Reality websites using A-Frame in this version of OpenFest. A-Frame is an open-source web framework by Mozilla for easily creating VR experiences using WebVR which work on all platforms. In this session, audience will learn to use various concepts &amp; APIs of A-Frame through demos and live coding few WebVR scenes. With this, you will be able to create interactive and immersive VR websites on the web. This session will also cover following: - How A-Frame is different from ReactVR - Keys to make your VR website to have immersive experience - How can one get involved with the A-Frame community to contribute in its development</text:p>
          </table:table-cell>
          <table:table-cell/>
          <table:table-cell office:value-type="float" office:value="50">
            <text:p>50</text:p>
          </table:table-cell>
          <table:table-cell office:value-type="string">
            <text:p>Ram Dayal Vaishnav</text:p>
          </table:table-cell>
        </table:table-row>
        <table:table-row table:style-name="ro9">
          <table:table-cell office:value-type="float" office:value="258">
            <text:p>258</text:p>
          </table:table-cell>
          <table:table-cell office:value-type="string">
            <text:p>Setting up a webserver in 5 minutes</text:p>
          </table:table-cell>
          <table:table-cell office:value-type="string">
            <text:p>Introduction to node.js and express.js</text:p>
          </table:table-cell>
          <table:table-cell office:value-type="string">
            <text:p>Probably the easiest way to setup a website from home.</text:p>
          </table:table-cell>
          <table:table-cell office:value-type="string">
            <text:p>1) How does the internet work? You &gt; DNS &gt; IP &gt; Server</text:p>
            <text:p>2) What is a network ? Routers, internal and external IP</text:p>
            <text:p>3) Node.js introduction &amp; installation</text:p>
            <text:p>4) NPM introduction</text:p>
            <text:p>5) Package creation &amp; npm install</text:p>
            <text:p>6) Coding and setting up the server</text:p>
            <text:p>7) Q &amp; A</text:p>
          </table:table-cell>
          <table:table-cell office:value-type="string">
            <text:p>I will require:</text:p>
            <text:p>Windows machine to present and setup node.js and code on</text:p>
            <text:p>Projector</text:p>
            <text:p>Microphone &amp; audio</text:p>
            <text:p>Opened up ports to be able to host (will contact later for testing)</text:p>
            <text:p/>
          </table:table-cell>
          <table:table-cell office:value-type="float" office:value="107">
            <text:p>107</text:p>
          </table:table-cell>
          <table:table-cell office:value-type="string">
            <text:p>Stefano Sottocorna</text:p>
          </table:table-cell>
        </table:table-row>
        <table:table-row table:style-name="ro4">
          <table:table-cell office:value-type="float" office:value="259">
            <text:p>259</text:p>
          </table:table-cell>
          <table:table-cell office:value-type="string">
            <text:p>Елиминиране на корупцията чрез електронно управление</text:p>
          </table:table-cell>
          <table:table-cell office:value-type="string">
            <text:p>(всъщност е лесно, но не е политически изгодно)</text:p>
          </table:table-cell>
          <table:table-cell office:value-type="string">
            <text:p>Независимо от големия брой политически заявки и впечатляващия размер разходвани средства, България продължава да е на едно от последните места в Европа по отношение внедряването на електронно управление. И това не е случайно. Електронното управление елиминира корупцията. А тя (корупцията) е сред основните мотиви на повечето политици да бъдат във властта. В действителност елекронното управление е нещо невероятно просто и евтино за внедряване – противно на широко пропагандираните разбирания. Ако се съчетае технологичен капацитет с юридическите понятия за правна норма, компетентност и процесуани правила, поетапното преминаване към електронно управление е въпрос на месеци, до година. Как може да стане това ще бъде тема на настоящата лекция.</text:p>
          </table:table-cell>
          <table:table-cell office:value-type="string">
            <text:p>1) „Граматика“ на правната норма – колко близо е това до програмирането?</text:p>
            <text:p/>
            <text:p>2) Архитектура на администрацията – колко близо е това до компютрите?</text:p>
            <text:p/>
            <text:p>3) Принципна структура на държавното управление (опростен модел)</text:p>
            <text:p/>
            <text:p>4) Принципна структура на управленския процес (свеждане до същността)</text:p>
            <text:p/>
            <text:p>5) Управленският процес като съвкупност от правни сделки</text:p>
            <text:p/>
            <text:p><text:s text:c="3"/>а) едностранна сделка</text:p>
            <text:p><text:s text:c="3"/>б) двустранна сделка</text:p>
            <text:p><text:s text:c="3"/>в) многостранна сделка</text:p>
            <text:p/>
            <text:p>6) От какво наистина се състои електронното управление</text:p>
            <text:p/>
            <text:p><text:s text:c="3"/>а) единна база данни</text:p>
            <text:p><text:s text:c="3"/>б) единен интерфейс за достъп</text:p>
            <text:p><text:s text:c="3"/>в) единна операционна система</text:p>
            <text:p/>
            <text:p>7) Пример за процесите при едно функциониращо електронно управление</text:p>
            <text:p/>
            <text:p>8) Свободният софтуер като гаранция за Върховенството на закона</text:p>
          </table:table-cell>
          <table:table-cell office:value-type="string">
            <text:p>В лекцията ще бъде направен паралел между юридическия (законотворчески) и този на програмистите (софтуерен) начин на изразяване, което позволява лесно и естествено дигитализиране на управленските процеси. Ще бъде „раздробен“ управленският процес на съставните му части, чието дигитализиране позволява преминаването към електронно управление по неподозирано лесен, евтин и ефективен начин – противно на широко насажданите внушения, че това е много скъп и труден процес (и трябва да се отложи за неопределено време напред). Ще бъдат представени модели на администрация, функционираща чрез електронно управление – като доказателство за осъществимостта на подобна дигитализация. Ще се засегне и въпросът за свободните софтуерни решения, които единствени могат да гарантират Върховенството на закона в подобен проект.</text:p>
            <text:p/>
            <text:p>Лекцията предполага презентация на екран с възможност лекторът да вижда текущия слайд и да сменя слайдовете, докато говори. Презентацията ще бъде предоставена в .pdf формат, който да се изобрази fullscreen.</text:p>
          </table:table-cell>
          <table:table-cell office:value-type="float" office:value="94">
            <text:p>94</text:p>
          </table:table-cell>
          <table:table-cell office:value-type="string">
            <text:p>Адриан Илиев</text:p>
          </table:table-cell>
        </table:table-row>
        <table:table-row table:style-name="ro14">
          <table:table-cell office:value-type="float" office:value="260">
            <text:p>260</text:p>
          </table:table-cell>
          <table:table-cell office:value-type="string">
            <text:p>(Open)LISP </text:p>
          </table:table-cell>
          <table:table-cell office:value-type="string">
            <text:p>Най добрия шанс за маршрутните таблици в интернет</text:p>
          </table:table-cell>
          <table:table-cell office:value-type="string">
            <text:p>Интернет маршрутните таблици продължават да нарастват както в IPv4 така и в IPv6 пространството повечето технически решения са неработещи. Locator/ID Separation protocola ( LISP ) e едно много добро решение на проблема .</text:p>
          </table:table-cell>
          <table:table-cell office:value-type="string">
            <text:p>Няколко основни фактора причиняват огромния ръст на интернет маршрутизиращите таблици - резервиранността на връзките към интернет , трафик инжинеринга и липсата на сигурност в BGP протокола.</text:p>
            <text:p>За да се справи с този проблем на мрежово ниво LISP протокола разделя <text:s/>транспорните адреси (Routing Locators) от хост адресите (End-point identifiers ) ,а на контролно ниво той използва още един много скалируем механизъм да запитва за необходимите му префикси , вместо да получава всички възможни префикси - това е много подобно на това което се случва в <text:s/>DNS инфраструктурата .</text:p>
          </table:table-cell>
          <table:table-cell/>
          <table:table-cell office:value-type="float" office:value="137">
            <text:p>137</text:p>
          </table:table-cell>
          <table:table-cell office:value-type="string">
            <text:p>Атанас Янков</text:p>
          </table:table-cell>
        </table:table-row>
        <table:table-row table:style-name="ro3">
          <table:table-cell office:value-type="float" office:value="261">
            <text:p>261</text:p>
          </table:table-cell>
          <table:table-cell office:value-type="string">
            <text:p>Seasons of Debian - Summer of Code and Winter of Outreachy</text:p>
          </table:table-cell>
          <table:table-cell/>
          <table:table-cell office:value-type="string">
            <text:p>A talk about Google Summer of Code and Outreachy Internship Program with Debian. Discusses Urvika Gola and Pranav Jain’s work with Debian on an open source project for an android ‘Lumicall’ application.</text:p>
          </table:table-cell>
          <table:table-cell office:value-type="string">
            <text:p>We would talk about two major open source initiatives – Google Summer of Code and Outreachy.</text:p>
            <text:p/>
            <text:p>Urvika would share her experience with “Outreachy”- Outreachy is a similar program like GSoC but it helps people from under-represented groups such as females and LGBTQ, to get involved in open source software. </text:p>
            <text:p>She would like to share her journey of getting into Outreachy in the hopes of inspiring budding female developers like her.</text:p>
            <text:p>She would talk about how being on Outreachy team changed her perspective from “how to code" to that of “how to contribute".</text:p>
            <text:p/>
            <text:p>Pranav would be sharing his working and learning experience during Google Summer of Code’16 with Debian.</text:p>
            <text:p/>
            <text:p>We would share how we got into these programmes and what it takes to successfully complete it. </text:p>
            <text:p>Hoping it would help someone having questions like “How to get started with Open Source” and “How Can I contribute” to "How I Went From Newbie to Open Source Project Contributor " as expected to speak in this track.</text:p>
            <text:p/>
            <text:p>Both Urvika and Pranav worked on the same project – Lumicall. They would talk about “Lumicall” which is a free and convenient app for encrypted phone calls from Android. It uses the SIP protocol to interoperate with other apps and corporate telephone systems. We would be explaining the work we did using Android and Java to add new features into the existing application and how to pace the learning curve.</text:p>
            <text:p/>
            <text:p>To explain what kind of work we did under these programs, Urvika would also give a brief about a few concepts that she worked on using Android/Java</text:p>
            <text:p>Explaining what “WhiteLabelling” is and how can we implement it in Android</text:p>
            <text:p>Working with productFlavors, How to add a silent mode feature by specifying time and weekdays, How to set bubble background image in Chat/Message screen using 9 Patch images.</text:p>
            <text:p/>
            <text:p>Pranav would briefly explain about adding PUBLISH Support to Lumicall and developing a library for adding quick enroll option to Android Applications.</text:p>
          </table:table-cell>
          <table:table-cell office:value-type="string">
            <text:p>Pranav Jain - GSoC'16 with Debian | Software Developer @ Nvidia | Invited to President House for Innovation Forum | Winner of Google Code for India Hackathon facilitated by Shri. Narendra Modi. </text:p>
            <text:p/>
            <text:p>Urvika Gola - Outreachy with Debian | Interned @ Fidelity International | Wipro </text:p>
          </table:table-cell>
          <table:table-cell office:value-type="float" office:value="27">
            <text:p>27</text:p>
          </table:table-cell>
          <table:table-cell/>
        </table:table-row>
        <table:table-row table:style-name="ro15">
          <table:table-cell office:value-type="float" office:value="262">
            <text:p>262</text:p>
          </table:table-cell>
          <table:table-cell office:value-type="string">
            <text:p>Да заложим на Go</text:p>
          </table:table-cell>
          <table:table-cell/>
          <table:table-cell office:value-type="string">
            <text:p>Представяне на основните предимства на езика за програмиране Go. Откъде да започнем и как да си настроим средата. Добри практики. Как да правим unit testing на програмата си. </text:p>
          </table:table-cell>
          <table:table-cell office:value-type="string">
            <text:p>Запознаване със специфичните неща за езика:</text:p>
            <text:p/>
            <text:p>- Основни типове и структури</text:p>
            <text:p>- core packages</text:p>
            <text:p>- Как да си направим package - exported and unexported stuff.</text:p>
            <text:p>- Concurrency - goroutines &amp; channels</text:p>
            <text:p>- Web apps</text:p>
            <text:p>- Unit testing, coverage</text:p>
            <text:p>- Examples</text:p>
            <text:p/>
            <text:p>Кой от големите използва Go и за какви цели.</text:p>
            <text:p/>
            <text:p>В заключение - Защо да използваме Go ?</text:p>
          </table:table-cell>
          <table:table-cell office:value-type="string">
            <text:p>Основаната идея на лекцията е популяризиране на езика и споделяне на практически опит.</text:p>
          </table:table-cell>
          <table:table-cell office:value-type="float" office:value="158">
            <text:p>158</text:p>
          </table:table-cell>
          <table:table-cell office:value-type="string">
            <text:p>Живко Ангелов</text:p>
          </table:table-cell>
        </table:table-row>
        <table:table-row table:style-name="ro9">
          <table:table-cell office:value-type="float" office:value="263">
            <text:p>263</text:p>
          </table:table-cell>
          <table:table-cell office:value-type="string">
            <text:p>Failures in the Cloud</text:p>
          </table:table-cell>
          <table:table-cell/>
          <table:table-cell office:value-type="string">
            <text:p>This presentation will attempt to address both theoretical and practical aspects of the different modes of failure in the modern cloud deployments. It will explain common fallacies and assumptions that can lead to failures, different failure scenarios in popular software architectures, different approaches to monitoring the overall system. This presentation will also present various resiliency strategies and their application in cloud systems. </text:p>
          </table:table-cell>
          <table:table-cell office:value-type="string">
            <text:p>This presentation will attempt to address both theoretical and practical aspects of the different modes of failure in the modern cloud deployments. It will explain the significance of SPOF (Single Point of Failure) and how different tiers are affected by it. </text:p>
            <text:p/>
            <text:p>It will explain common fallacies and assumptions that can lead to failures. This part will cover common fallacies in distributed computing and the famous CAP theorem. That information will be extended with the presentation of the PACELC theorem and the implications of the "Conway's law".</text:p>
            <text:p/>
            <text:p>Different failure scenarios in popular software architectures will be presented and explained. This talk will explain common, well known, failure modes like 'fail-stop' and 'fail-slow'. It will also delve into gray failures and failure networks. Different approaches to monitoring the overall system will be presented. </text:p>
            <text:p/>
            <text:p>This presentation will also present various resiliency strategies and their application in cloud systems. Important topics like decoupling and streaming will be explained. </text:p>
          </table:table-cell>
          <table:table-cell/>
          <table:table-cell office:value-type="float" office:value="124">
            <text:p>124</text:p>
          </table:table-cell>
          <table:table-cell/>
        </table:table-row>
        <table:table-row table:style-name="ro5">
          <table:table-cell office:value-type="float" office:value="264">
            <text:p>264</text:p>
          </table:table-cell>
          <table:table-cell office:value-type="string">
            <text:p>Four sessions that you need to see</text:p>
          </table:table-cell>
          <table:table-cell office:value-type="string">
            <text:p>by HackMan</text:p>
          </table:table-cell>
          <table:table-cell office:value-type="string">
            <text:p><text:s/>- Increasing the performance using SEE,AVX* and FMA extensions</text:p>
            <text:p/>
            <text:p><text:s/>- Comparison of functionality between the best known Nginx distributions - Nginx, Openresty and Tengine</text:p>
            <text:p/>
            <text:p><text:s/>- Insecurity of today's computers. Ring -2 firmware and UEFI, and why we wouldn't want them</text:p>
            <text:p/>
            <text:p><text:s/>- BCC BPF toolchain for performance analysis</text:p>
            <text:p/>
          </table:table-cell>
          <table:table-cell office:value-type="string">
            <text:p>- Increasing the performance using SEE,AVX* and FMA extensions</text:p>
            <text:p><text:s text:c="2"/>Once again assembly is the preferred language for optimizations. Marian will show us how project clear linux is trying to bring the performance introduced by extensions such as SEE, AVX, AVX2, AVX-512 and FMA instruction sets. You will see how you can increase the performance of your ordinary operations 2-4 times.</text:p>
            <text:p/>
            <text:p>- Comparison of functionality between the best known Nginx distributions - Nginx, Openresty and Tengine</text:p>
            <text:p><text:s text:c="2"/>Most people simply use the Nginx from their distribution. In this talk Marian will compare what you get and what you miss in the best known Nginx distributions. You will find what were you missing in Nginx</text:p>
            <text:p/>
            <text:p>- Insecurity of today's computers. Ring -2 firmware and UEFI, and why we wouldn't want them</text:p>
            <text:p><text:s text:c="3"/>Everyone using Intel CPUs is running at least one instance of Minix 3 in their CPU... and they don't even know it. You will learn what are those IMA/ME systems, how insecure are they and what you can do about it. Also a bit about the security of UEFI and how screwed we are </text:p>
            <text:p/>
            <text:p>- BCC BPF toolchain for performance analysis</text:p>
            <text:p><text:s/>BPF has been here for a while, but in this talk you will learn how it can be used for system performance analysis</text:p>
          </table:table-cell>
          <table:table-cell office:value-type="string">
            <text:p>Много ми се иска да мога да избера само една от темите, но смятам, че и 4-те са важни и не се обсъждат в България, затова искам и да направя този слот с -те малки talk-а :)</text:p>
          </table:table-cell>
          <table:table-cell office:value-type="float" office:value="44">
            <text:p>44</text:p>
          </table:table-cell>
          <table:table-cell/>
        </table:table-row>
        <table:table-row table:style-name="ro2">
          <table:table-cell office:value-type="float" office:value="265">
            <text:p>265</text:p>
          </table:table-cell>
          <table:table-cell office:value-type="string">
            <text:p>Въведение в Rust</text:p>
          </table:table-cell>
          <table:table-cell/>
          <table:table-cell office:value-type="string">
            <text:p>Rust е балансиран език. Създаден като заместител на C, с ръчна алокация на памет и low-level достъп до pointer-и, но с достатъчно high-level функционалности да задоволи рубист като мен. Rust може да енкапсулова код в "обекти" без да е ООП език, и има функционални елементи, които са силно вдъхновени от Haskell. Въпреки стръмничкия си learning curve, дизайна му е елегантен и става все по-добър с всяка нова версия. Ако се чудите как можеше да изглежда C++ ако не беше designed by committee, елате да видите свежия нов език на Mozilla.</text:p>
          </table:table-cell>
          <table:table-cell office:value-type="string">
            <text:p>Версия 1.0 на Rust беше обявена преди едва година и половина, но за езика почна да се говори доста преди това. Измислен от програмисти в Mozilla, целта му е била да се създаде по-добро C, със съвместим performance, с гаранции за сигурност, с доста изгладени остри ръбове. В духа на open source, екипа отваря development-а и дискусиите доста рано в живота на езика, и лека-полека създават нещо, което е много повече от "C, което не те стреля в краката".</text:p>
            <text:p/>
            <text:p>Rust привлича хора от динамични езици, които гонят performance, но не им се отказва от удобни абстракции. Фенове на Haskell и Scala харесват този език със силна статична типова система, type inference, и липса на null. Програмисти на C и C++ откриват, че Rust върши що-годе същата работа, само че с по-малко церемония и segfault-и. Изобщо, един широк контингент от хора решават да се включат в community-то и да помогнат за създаването на една елегантна, стабилна технология, с която е приятно да се твори.</text:p>
            <text:p/>
            <text:p>В тази лекция ще въведа основните идеи в езика и ще мина през някои от по-интересните и по-особени функционалности. За 40 минути няма как да задълбая, и няма как да покрия всичко, но се надявам да ви покажа достатъчно, за да награбите The Rust Book веднага щом се приберете вкъщи. Ще говорим за типове, за макроси, за error handling. Ще обсъдим package management и организация на кода. И, разбира се, ще се запознаем с Ferris the Crustacean, официалния mascot на езика. Защото коя модерна технология си няма сладко животинче за вмъкване по слайдове?</text:p>
          </table:table-cell>
          <table:table-cell/>
          <table:table-cell office:value-type="float" office:value="130">
            <text:p>130</text:p>
          </table:table-cell>
          <table:table-cell office:value-type="string">
            <text:p>Андрей Радев</text:p>
          </table:table-cell>
        </table:table-row>
        <table:table-row table:style-name="ro9">
          <table:table-cell office:value-type="float" office:value="266">
            <text:p>266</text:p>
          </table:table-cell>
          <table:table-cell office:value-type="string">
            <text:p>Digital literacy for the Under-Served</text:p>
          </table:table-cell>
          <table:table-cell office:value-type="string">
            <text:p>Digital inclusion of Un-connected communities. </text:p>
          </table:table-cell>
          <table:table-cell office:value-type="string">
            <text:p><text:s text:c="8"/></text:p>
            <text:p><text:s text:c="18"/>The invention of Internet has triggered the avalanche of <text:s/>digital millennium. With multi folded advancements in technology over the past 3 decades, machines taking over mankind, there are millions of people who are still devoid of access to the current technologies. <text:s/>When a weak Wi-fi signal reminds us about the importance of Internet, there are millions of people who are not even aware of its existence. The web is not evenly distributed. An ideal and equal distribution of web and its resources is the major issue to fight for. We stand for Open Web, we fight for digital equality and we are out to TeachTheWeb, as we are ‘open web scouts’ of Mozilla.</text:p>
            <text:p/>
          </table:table-cell>
          <table:table-cell office:value-type="string">
            <text:p/>
            <text:p/>
            <text:p><text:s text:c="18"/>I am Harsha Vardhan and I am a Mozillian for the past <text:s/>4 years with immense passion around open innovation, open web, Digital Inclusion, Online privacy and Web literacy. I was an active participant of all the campaigns held by Mozilla on the name of Webmaker and TeachTheWeb(Projects of Mozilla). Starting with teaching school-going students about Internet, I came across many instances when the students and their parents often getting exploited or missing out opportunities because of being unaware or under-skilled to use Internet. </text:p>
            <text:p/>
            <text:p>Their privacy and digital policies are exploited by other Individuals, Internet Cafe service providers and also many other individuals who are trying to look this lack of awareness as an opportunity. This grabbed my attention and I started campaigning in under-served schools of the society. With the help of 160+ volunteers and FSAs(Firefox Student Ambassadors) in total, over a span of 2 and a half years, campaigning in 2 seasons per year, I’ve already completed 5 campaigns in total across 3 different cities. There is no denying for the fact that there campaigns have trended in social media channels, inspiring many other regional communities to come up with such initiatives to TeachTheWeb.</text:p>
            <text:p/>
            <text:p>Through this event, I want to inspire more number of like minded individuals to do more for the society by connecting more number of unconnected communities. </text:p>
          </table:table-cell>
          <table:table-cell office:value-type="string">
            <text:p>I am part of Tech Speakers program, initiated by Mozilla Organization to evangelize and talk about the adoption of the Web, Firefox, and Mozilla through a strong community-driven technical speaker development program.</text:p>
          </table:table-cell>
          <table:table-cell office:value-type="float" office:value="26">
            <text:p>26</text:p>
          </table:table-cell>
          <table:table-cell/>
        </table:table-row>
        <table:table-row table:style-name="ro1">
          <table:table-cell office:value-type="float" office:value="267">
            <text:p>267</text:p>
          </table:table-cell>
          <table:table-cell office:value-type="string">
            <text:p>Infrastructure review</text:p>
          </table:table-cell>
          <table:table-cell/>
          <table:table-cell table:number-columns-repeated="2" office:value-type="string">
            <text:p>What and how makes Openfest what it is.</text:p>
          </table:table-cell>
          <table:table-cell/>
          <table:table-cell office:value-type="float" office:value="74">
            <text:p>74</text:p>
          </table:table-cell>
          <table:table-cell/>
        </table:table-row>
        <table:table-row table:style-name="ro9">
          <table:table-cell office:value-type="float" office:value="268">
            <text:p>268</text:p>
          </table:table-cell>
          <table:table-cell office:value-type="string">
            <text:p>HM4 open source NoSQL database written in C++11</text:p>
          </table:table-cell>
          <table:table-cell/>
          <table:table-cell office:value-type="string">
            <text:p>HM4 is open source, high performance NoSQL database with Redis compatible interface.</text:p>
            <text:p/>
            <text:p>Data is stored on disk and there is no limit of data size.</text:p>
            <text:p/>
            <text:p>Database is written from Nikolay Mihaylov in C++11.</text:p>
            <text:p/>
            <text:p>Database is still in development, but is used in production on limited websites.</text:p>
          </table:table-cell>
          <table:table-cell office:value-type="string">
            <text:p>Лекцията ще е техническа, със сигурност не е за голямата зала.</text:p>
            <text:p/>
            <text:p>Ще се спра на това защо тази база е разработена, какви са основните принципи на работа, какво има готово и за какво се ползва към момента.</text:p>
          </table:table-cell>
          <table:table-cell office:value-type="string">
            <text:p>променете резюмето по ваше усмотрение :)</text:p>
          </table:table-cell>
          <table:table-cell office:value-type="float" office:value="44">
            <text:p>44</text:p>
          </table:table-cell>
          <table:table-cell office:value-type="string">
            <text:p>Николай Михайлов</text:p>
          </table:table-cell>
        </table:table-row>
        <table:table-row table:style-name="ro16">
          <table:table-cell office:value-type="float" office:value="269">
            <text:p>269</text:p>
          </table:table-cell>
          <table:table-cell office:value-type="string">
            <text:p>Hidden unique challenges in Mobile app testing</text:p>
          </table:table-cell>
          <table:table-cell/>
          <table:table-cell office:value-type="string">
            <text:p>Mobile apps have taken major stack for information sharing in IT industry, which have further led to the development of various unique and interesting testing challenges. The growth of the application market has also increased the customer’s expectation of obtaining quality service. This expectation has given QA professionals many challenges in app testing to face and develop a competing mobile application.</text:p>
            <text:p/>
            <text:p>This talk will share all challenges one can face while testing mobile app - what are they? Various conditions including different aspects, complexities, risks and mechanisms to make the app more efficient.</text:p>
            <text:p/>
            <text:p>Attendees will walk away with knowledge, understanding and more heuristics for various devices and platforms. They will be able to reduce the risk of bugs occur after deployment. It will make their tests easier to maintain going forward. </text:p>
            <text:p/>
          </table:table-cell>
          <table:table-cell office:value-type="string">
            <text:p>Mobile apps have taken major stack for information sharing in IT industry, which have further led to the development of various unique and interesting testing challenges. The growth of the application market has also increased the customer’s expectation of obtaining quality service. This expectation has given QA professionals many challenges in app testing to face and develop a competing mobile application.</text:p>
            <text:p/>
            <text:p>Various real life challenges that a QA faces while testing a mobile app will be discussed in detail. Step by step all aspects will be explained in detail.</text:p>
            <text:p/>
            <text:p>A solution or better approaches to get over it will help QA to see their profession as splendid and responsible before deploying it to the client.</text:p>
          </table:table-cell>
          <table:table-cell/>
          <table:table-cell office:value-type="float" office:value="44">
            <text:p>44</text:p>
          </table:table-cell>
          <table:table-cell office:value-type="string">
            <text:p>Madhuri Mittal</text:p>
          </table:table-cell>
        </table:table-row>
        <table:table-row table:style-name="ro17">
          <table:table-cell office:value-type="float" office:value="270">
            <text:p>270</text:p>
          </table:table-cell>
          <table:table-cell office:value-type="string">
            <text:p>Mobile app testing: let's increase scope of our radar</text:p>
          </table:table-cell>
          <table:table-cell/>
          <table:table-cell office:value-type="string">
            <text:p>Mobile apps have put industry procedures into the hands of consumers. Today building an app is not just about writing good code, the success of an app is largely driven by user experience. A successful app should have an aesthetically pleasing UI and should deliver the best user experience with wide-ranging flavors of technologies. As mobile apps work differently than web apps, testing on real devices is far more important than emulators or remote devices with many more scenarios than those of the web apps. QA team needs to have all the right strategies and processes in place for this.</text:p>
            <text:p/>
            <text:p>This talk will help to find answers of: what determines a mobile app’s persuasiveness? What drives people to use yours? What if your app crashes on the client side or doesn’t respond in offline mode ? Getting out of the nest of web app testing and more.</text:p>
            <text:p/>
            <text:p>Attendees will leave with greater perspective toward testing a mobile application, understanding complexities and lower level of risk of their app to get out to market. They will be able to visualize their radar of scenarios increased compared to web app testing.</text:p>
            <text:p/>
          </table:table-cell>
          <table:table-cell office:value-type="string">
            <text:p>Mobile apps have put industry procedures into the hands of consumers. Today building an app is not just about writing good code, the success of an app is largely driven by user experience. </text:p>
            <text:p/>
            <text:p>A successful app should have an aesthetically pleasing UI and should deliver the best user experience with wide-ranging flavors of technologies. As mobile apps work differently than web apps, testing on real devices is far more important than emulators or remote devices with many more scenarios than those of the web apps.</text:p>
            <text:p/>
            <text:p>QA team needs to have all the right strategies and processes in place for this.</text:p>
            <text:p/>
            <text:p>Real life examples with vision of different criteria will be given so that QA can think of more scenarios while testing a mobile app than that of a web app.</text:p>
            <text:p/>
            <text:p>Better approaches and increased capabilities will help QA to see their profession as splendid and responsible before deploying it to the client</text:p>
          </table:table-cell>
          <table:table-cell/>
          <table:table-cell office:value-type="float" office:value="45">
            <text:p>45</text:p>
          </table:table-cell>
          <table:table-cell office:value-type="string">
            <text:p>Madhuri Mittal</text:p>
          </table:table-cell>
        </table:table-row>
        <table:table-row table:style-name="ro18">
          <table:table-cell office:value-type="float" office:value="271">
            <text:p>271</text:p>
          </table:table-cell>
          <table:table-cell office:value-type="string">
            <text:p>WebVR for creating immersive Virtual Reality experience</text:p>
          </table:table-cell>
          <table:table-cell/>
          <table:table-cell office:value-type="string">
            <text:p>Have you noticed that the development of Virtual Reality experiences has started a major makeover of the computer industry? I believe that Virtual Reality is going to become a primary platform soon, which will completely change the way we work, play and communicate digitally.</text:p>
            <text:p/>
            <text:p>The Web, being the most open platform, is now a key participant for providing cool Virtual Reality experiences quickly. I want to propose a workshop about Building Virtual Reality websites using A-Frame in this version of OpenFest. A-Frame is an open-source web framework by Mozilla for easily creating VR experiences using WebVR which work on all platforms. It’s really easy and fun to work with A-Frame to build a VR website, all you need to get started is a basic knowledge of HTML &amp; JS.</text:p>
            <text:p/>
            <text:p>In this workshop, audience will learn to use various concepts &amp; APIs of A-Frame and will be able to create interactive and immersive Virtual Reality experiences on the web. This workshop will also cover how different is A-Frame from any other similar frameworks like ReactVR. I will also introduce how one can get involved with the A-Frame community to contribute in its development.</text:p>
          </table:table-cell>
          <table:table-cell office:value-type="string">
            <text:p>Here is the breakup and details of workshop content..</text:p>
            <text:p/>
            <text:p>1. Introduction:</text:p>
            <text:p><text:s/>- Introduction of Presentor &amp; participants (with some quick fun ice breaker activity)</text:p>
            <text:p><text:s/>- What is Virtual Reality (Introduction to VR &amp; similar terms, and why is this winning our hearts)</text:p>
            <text:p><text:s/>- How one can build VR experiences today (Different options available to build VR experiences + Demos)</text:p>
            <text:p><text:s/>- How is WebVR making a difference (Introduction to WebVR and its initia specs + Demo)</text:p>
            <text:p><text:s/>- Introduction to A-Frame (How A-Frame out throughs all other options to build WebVR scenes today. + Demos)</text:p>
            <text:p><text:s/>- Introduction to A-Frame docs and few tools which can be used while coding.</text:p>
            <text:p/>
            <text:p>2. A-Frame hands-on session: We will divide participants into teams to work on set of tasks, whenever required.</text:p>
            <text:p><text:s/>- Task 1: Understanding example VR scenes - Teams/invidividuals to try out above shown demos by themself using available source codes provided to them.</text:p>
            <text:p><text:s/>- Task 2: Build basic VR scene - Each team is given link of 2-3 VR scenes along with the A-Frame concepts required to build those scenes. I will first shown them a demo by building one such scene and them teams will have to try on their own (organizers/volunteers will help teams build the scenes).</text:p>
            <text:p><text:s/>- Talk: After above task, once everyone has basic idea of creating basic VR scene. I will present few best practices &amp; tricks - 5 things I learnt about building immersive VR experiences using A-Frame.</text:p>
            <text:p><text:s/>- Task 3: Time to bring your creativity on screen - Each team to think of interesting VR scenes and create it by applying all your learnings.</text:p>
            <text:p/>
            <text:p>3. Q/A &amp; Followup tasks:</text:p>
            <text:p><text:s/>- Next steps you can take for building VR experiences.</text:p>
            <text:p><text:s/>- Sharing your experience with A-Frame.</text:p>
            <text:p><text:s/>- Q/A session.</text:p>
            <text:p><text:s/>- Introduction to A-Frame &amp; WebVR community in India.</text:p>
            <text:p><text:s/>- How can you participate to A-Frame library or other Mozilla products.</text:p>
          </table:table-cell>
          <table:table-cell/>
          <table:table-cell office:value-type="float" office:value="43">
            <text:p>43</text:p>
          </table:table-cell>
          <table:table-cell office:value-type="string">
            <text:p>Ram Dayal Vaishnav</text:p>
          </table:table-cell>
        </table:table-row>
        <table:table-row table:style-name="ro11">
          <table:table-cell office:value-type="float" office:value="272">
            <text:p>272</text:p>
          </table:table-cell>
          <table:table-cell office:value-type="string">
            <text:p>MariaDB MaxScale: An Intelligent Database Proxy</text:p>
          </table:table-cell>
          <table:table-cell office:value-type="string">
            <text:p>Why we should abstract databases and how to do it</text:p>
          </table:table-cell>
          <table:table-cell office:value-type="string">
            <text:p>Databases are an integral part of modern technology and most everything interacts with a database, one way or another. Keeping databases highly available is what makes the world go around. One way to achieve this is to abstract the database by using a database proxy.</text:p>
            <text:p/>
            <text:p>MariaDB MaxScale is a new breed of database proxy for MariaDB and MySQL servers. It is designed around a networking core with a modular plugin system that makes it a true Leatherman of database abstraction.</text:p>
          </table:table-cell>
          <table:table-cell office:value-type="string">
            <text:p>The way we see databases hasn't changed to adapt to the way they are really used. Instead of a single monolithic database, we have clusters of databases. They might not always perform the same way and they might not even have the same data on all nodes. The reason this has been done is not to make the use of databases easier or more comfortable but to adapt to the change in how databases are used and how they must perform.</text:p>
            <text:p/>
            <text:p>To cope with this change, a new breed of technology is needed, one that bridges the gap between the performance of a database clusters and the simplicity of a single database. One technology that does this is the database proxy, also known as the database load balanced. It takes a cluster of servers and wraps them into a neat abstract cluster that you can interact with like you would with a single database. In theory, this sounds simple. In practice, things are more complex.</text:p>
            <text:p/>
            <text:p>If a node in the cluster goes down, performs too slow or is in a corrupt state, the database proxy needs to be able to adapt to it. In addition to these universal attributes, different types of database clusters each have their own unique characteristics.</text:p>
            <text:p/>
            <text:p>Clusters that use traditional MariaDB/MySQL logical replication form a tree-like structure where the leaf nodes might have stale data. Synchronous replication clusters, such as Galera clusters, don't suffer from this problem as much but they have other limiting factors or restrictions that must be known to use them effectively. All of this information about the characteristics of a database cluster must be known by the database proxy to efficiently abstract the cluster.</text:p>
            <text:p/>
            <text:p>MariaDB MaxScale provides a solution to this problem by truly understanding the database cluster it abstracts and the traffic that goes through it. This is done by actively monitoring the cluster for changes while analyzing the traffic going through MaxScale by parsing the actual SQL statements. With this information, MaxScale is able to route traffic by consolidating writes on the master node and load balancing reads across read replicas. The modular core of Maxscale enables setups tailored to a specific use-case or database environment making custom solutions easier to implement.</text:p>
            <text:p/>
          </table:table-cell>
          <table:table-cell/>
          <table:table-cell office:value-type="float" office:value="61">
            <text:p>61</text:p>
          </table:table-cell>
          <table:table-cell/>
        </table:table-row>
        <table:table-row table:style-name="ro12">
          <table:table-cell office:value-type="float" office:value="273">
            <text:p>273</text:p>
          </table:table-cell>
          <table:table-cell office:value-type="string">
            <text:p>Архивиране и копиране на цяла система с FSArchiver</text:p>
          </table:table-cell>
          <table:table-cell office:value-type="string">
            <text:p>FSArchiver пести труд и време</text:p>
          </table:table-cell>
          <table:table-cell office:value-type="string">
            <text:p>Понякога една инсталация и адаптация за специфични нужди на цяла GNU/Linux система (например Gentoo), може да отнеме много време и усилия: от създаване на файлови системи, през конфигуриране и компилиране на ядрото, до конфигуриране, компилиране и настройване на всички необходими програми. Най-естественото нещо в края на подобно дълго и изтощително "пътешествие" е да поискате да запишете всичко до там докъдето сте стигнали; ако дискът се повреди - да възстановите всичко от записа на друг диск; да инсталирате или мигрирате записа на друг компютър, или да разпространите върху много други компютри. В тези ситуации FSArchiver може да е полезна и да спести труд и време.</text:p>
          </table:table-cell>
          <table:table-cell office:value-type="string">
            <text:p>(1.) Ще разгледам(е) 2 -3 истински ситуации, които с цената на вложен труд и време постигат хубав резултат - добре работеща GNU/Linux система: Gentoo desktop, Gentoo server, Raspberi Pi card от по-голям на по-малък размер.</text:p>
            <text:p/>
            <text:p>(2.) Ще изброя /изброим някои измислени (като повреда на хардуера), и някои истински сценарии в които можем да попаднем след ситациите описани в (1.).</text:p>
            <text:p/>
            <text:p>(3.) Какво представлява FSArchiver и неговите най-важни възможности: savefs и restfs. </text:p>
            <text:p/>
            <text:p>(4.) Сравнение на FSArchiver с някои други подходи и инструменти (dd, partimage, tar.gz), неговите предимства и недостатъци в светлината на сценариите (2.) Истински примери за употребени fsarchiver, dd, partimage, tar.gz (VCS).</text:p>
            <text:p/>
          </table:table-cell>
          <table:table-cell office:value-type="string">
            <text:p>Бих могъл да изнеса презентацията си както на български така и на английски, но не зная каква ще бъде публиката. Ще се радвам ако ми помогнете със съвет.</text:p>
            <text:p/>
            <text:p>Ако имата някое хубаво описание (с примери) на това каква е разликата между лекция и уъркшоп, подобно на описанието ви за отделните категории, ще бъде много полезно ако го поставите на видно място. Съответно се извинявам, ако вече има такова описание и се окаже че аз не съм го видял.</text:p>
          </table:table-cell>
          <table:table-cell office:value-type="float" office:value="53">
            <text:p>53</text:p>
          </table:table-cell>
          <table:table-cell office:value-type="string">
            <text:p>Dimo Dimov</text:p>
          </table:table-cell>
        </table:table-row>
        <table:table-row table:style-name="ro5">
          <table:table-cell office:value-type="float" office:value="274">
            <text:p>274</text:p>
          </table:table-cell>
          <table:table-cell office:value-type="string">
            <text:p>От 0 до Senior за 2.5 години (и) чрез open-source</text:p>
          </table:table-cell>
          <table:table-cell office:value-type="string">
            <text:p>Self-educate yourself to success</text:p>
          </table:table-cell>
          <table:table-cell office:value-type="string">
            <text:p>Как завърших приложна математика с отличен, докато работя на пълно работно време за корпорация от Силиконовата долина и стигнах до Senior за по-малко от 2.5 години - не е защото съм "специален" или имам "магически способности". Ще Ви разкажа за инструментите, които позвах за да се уча в началото, и за тези, които ползвам, за да се уча сега. За това как софтуерът с отворен код може да е най-ефективният начин да получите знания за програмиране на високо ниво, и за това как да развивате Вашите soft skills. Ще Ви разкажа и за важната връзка между това което правите на работа и това, което избирате да правите в свободното си време. Но първо ще започнем с една история за две момичета - Мирай и Уширо, и ще анализираме защо Уширо никога не успяваше.</text:p>
          </table:table-cell>
          <table:table-cell office:value-type="string">
            <text:p>1. Историята на Мирай и Уширо</text:p>
            <text:p/>
            <text:p>2. Технически проблеми: Как да се справим с незнанието в началото: ментори и видео-курсове</text:p>
            <text:p/>
            <text:p>3. Технически проблеми 2: Как да се справим с незнанието на напреднали проблеми: четене на source-code, познаване на OSS проекти и архитектури</text:p>
            <text:p/>
            <text:p>4. Soft skills проблеми: Най-голямата пречка - никой няма да знае колко сте добър, ако не можете да го показвате, разказвате и презентирате</text:p>
            <text:p/>
            <text:p>5. Дълбоката връзка между работата Ви и това което правите извън нея: Хобита-семейство-приятели: Малко личностна психология</text:p>
            <text:p/>
            <text:p>6. Край: Защо Уширо никога не успяваше?</text:p>
          </table:table-cell>
          <table:table-cell office:value-type="string">
            <text:p>Свържете се с мен ако имате нужда от каквато и да е допълнителна информация :) Благодаря Ви! :)</text:p>
          </table:table-cell>
          <table:table-cell office:value-type="float" office:value="158">
            <text:p>158</text:p>
          </table:table-cell>
          <table:table-cell office:value-type="string">
            <text:p>Никола Юруков</text:p>
          </table:table-cell>
        </table:table-row>
        <table:table-row table:style-name="ro16">
          <table:table-cell office:value-type="float" office:value="275">
            <text:p>275</text:p>
          </table:table-cell>
          <table:table-cell office:value-type="string">
            <text:p>Browser Customization Hacking</text:p>
          </table:table-cell>
          <table:table-cell office:value-type="string">
            <text:p>Building WebExtension for Browser</text:p>
          </table:table-cell>
          <table:table-cell office:value-type="string">
            <text:p>Introduction about WebExtensions. Webextensions are Firefox add-ons which are compatible with the API supported by Chrome and opera. Once written, these extensions can be made to run on most browsers with small tweaks. Participants can learn how to customize their browsers, can learn the steps to submit to Firefox Add-ons website.</text:p>
          </table:table-cell>
          <table:table-cell office:value-type="string">
            <text:p>In this talk I will share demos on</text:p>
            <text:p>- Introduction why WebExtension are coming &amp; how helpful they are. </text:p>
            <text:p>- how to develop a Web Extension from scratch. </text:p>
            <text:p>- how to run your Chrome Extensions in Firefox.</text:p>
            <text:p/>
            <text:p>My talk will help attendees understand how extensions can be made available for all browsers, and know the basics of what we look for when reviewing Extensions for Firefox. And I will share resources for learning more about developing WebExtensions.</text:p>
          </table:table-cell>
          <table:table-cell/>
          <table:table-cell office:value-type="float" office:value="76">
            <text:p>76</text:p>
          </table:table-cell>
          <table:table-cell office:value-type="string">
            <text:p>Viswaprasath Kumbakonam Sivaraj</text:p>
          </table:table-cell>
        </table:table-row>
        <table:table-row table:style-name="ro2">
          <table:table-cell office:value-type="float" office:value="276">
            <text:p>276</text:p>
          </table:table-cell>
          <table:table-cell office:value-type="string">
            <text:p>Facing a regular two-week production deployment in a distributed team</text:p>
          </table:table-cell>
          <table:table-cell/>
          <table:table-cell office:value-type="string">
            <text:p>Being part of a large enterprise project with a perpetual two-week production deployments presents a challenge, especially if you are a member of a distributed team across multiple continents. This lecture encloses the success story of such a team from the point of view of a software engineer.</text:p>
            <text:p/>
          </table:table-cell>
          <table:table-cell office:value-type="string">
            <text:p>The lecture reveals a set of practices applied in a project by a crew, distributed in 3 different time zones, such as: <text:s/>processes involved, work distribution, synchronization and collaboration within and across teams, approaches toward emerging challenges. The essence of the presentation swirls around the actual example and its applicability in a larger scale projects. The lecture consists of three main parts:</text:p>
            <text:p>The first part provides an insight of the project in order to introduce the audience to the specific use-case. Covering a brief explanation of the technologies and the scale of the application.</text:p>
            <text:p>The second part enlists the challenges confronted by the distributed team and describes the processes involved.</text:p>
            <text:p>The third part is focused on the key actions for successfully meeting the project’s objectives and sustaining the status of an overachieving team.</text:p>
            <text:p/>
          </table:table-cell>
          <table:table-cell/>
          <table:table-cell office:value-type="float" office:value="51">
            <text:p>51</text:p>
          </table:table-cell>
          <table:table-cell office:value-type="string">
            <text:p>Stanislav Slavov</text:p>
          </table:table-cell>
        </table:table-row>
        <table:table-row table:style-name="ro2">
          <table:table-cell office:value-type="float" office:value="277">
            <text:p>277</text:p>
          </table:table-cell>
          <table:table-cell office:value-type="string">
            <text:p>Mental Models for Software Architecures</text:p>
          </table:table-cell>
          <table:table-cell/>
          <table:table-cell office:value-type="string">
            <text:p>How do you learn software architecture? How software systems evolve? How to control complexity? Can we avoid building it all to learn how to design it? These are the motivating questions for this talk which aims to give an overview of some of the recent best practices in our field. Expertise in any field involve having multiple mental models and using them as tools to approach the problem at hand, and software development is no different. This talk will present some mental models in our field and the bigger picture where they fit.</text:p>
          </table:table-cell>
          <table:table-cell office:value-type="string">
            <text:p>The motivating questions above provide the structure of the talk. We begin introducing the concept of mental models and an algorithm for learning a lot of them in the context of software development (the general understanding of mental models and achieving expertise is based on scientific research and comes from https://www.amazon.com/Peak-Secrets-New-Science-Expertise-ebook/dp/B011H56MKS)</text:p>
            <text:p/>
            <text:p>Then we discuss software evolution: Gall's law, how it applies to software architecture, where complexity comes from and how it evolves, how features affect complexity over time, how to componentize software systems.</text:p>
            <text:p/>
            <text:p>Finally we discuss modeling systems with back of the envelope calculations and microbenchmarks as a way to de-risk software designs before the system has been built.</text:p>
          </table:table-cell>
          <table:table-cell office:value-type="string">
            <text:p>Мога да водя лекцията на български или на английски, но предполагам че е добре слайдовете да са на английски, за да searchable терминологията. Досега съм я представял на английски в Skyscanner.</text:p>
          </table:table-cell>
          <table:table-cell office:value-type="float" office:value="109">
            <text:p>109</text:p>
          </table:table-cell>
          <table:table-cell office:value-type="string">
            <text:p>Никола Тошев</text:p>
          </table:table-cell>
        </table:table-row>
        <table:table-row table:style-name="ro10">
          <table:table-cell office:value-type="float" office:value="278">
            <text:p>278</text:p>
          </table:table-cell>
          <table:table-cell office:value-type="string">
            <text:p>BPF filtering for fun and profit</text:p>
          </table:table-cell>
          <table:table-cell/>
          <table:table-cell office:value-type="string">
            <text:p>In this talk, Marian will give you a fast introduction into Linux BPF filters. </text:p>
            <text:p>After that you will dive into the wonder world of BPF filters, by examing how you can build a Load Balancer using BPF and also replace IPSET filters with BPF.</text:p>
            <text:p/>
            <text:p>At the end of the talk, you will also see a few tools that use BPF for network tracing.</text:p>
          </table:table-cell>
          <table:table-cell office:value-type="string">
            <text:p>The power of BPF has to be shared with everyone! :) </text:p>
          </table:table-cell>
          <table:table-cell/>
          <table:table-cell office:value-type="float" office:value="60">
            <text:p>60</text:p>
          </table:table-cell>
          <table:table-cell/>
        </table:table-row>
        <table:table-row table:style-name="ro2">
          <table:table-cell office:value-type="float" office:value="279">
            <text:p>279</text:p>
          </table:table-cell>
          <table:table-cell office:value-type="string">
            <text:p>Functional programming in JS</text:p>
          </table:table-cell>
          <table:table-cell/>
          <table:table-cell office:value-type="string">
            <text:p>Какво е функционално програмиране, как се прилага в JS и защо има значение.</text:p>
          </table:table-cell>
          <table:table-cell office:value-type="string">
            <text:p>Искам да обсъдя тънкостите на този начин на писане на код, защо го смятам за нужен и да покажа примери.</text:p>
            <text:p/>
            <text:p>Мисля, че свободата на JS е нож с 2 остриета и програмистите трябва да се фокусират върху един стил на писане. За да се избере такъв, трябва да се покажат различни вариации и точно това целя с тази презентация.</text:p>
            <text:p/>
            <text:p>Ще покажа алтернативни начини за писане на една и съща програма, за сравнението на зрителя, като ще се постарая да съм безпристрастен :)</text:p>
          </table:table-cell>
          <table:table-cell office:value-type="string">
            <text:p>Може и на английски.</text:p>
          </table:table-cell>
          <table:table-cell office:value-type="float" office:value="125">
            <text:p>125</text:p>
          </table:table-cell>
          <table:table-cell office:value-type="string">
            <text:p>Иван Шулев</text:p>
          </table:table-cell>
        </table:table-row>
        <table:table-row table:style-name="ro2">
          <table:table-cell office:value-type="float" office:value="280">
            <text:p>280</text:p>
          </table:table-cell>
          <table:table-cell office:value-type="string">
            <text:p>Building browser Add-ons for Firefox and Beyond</text:p>
          </table:table-cell>
          <table:table-cell/>
          <table:table-cell office:value-type="string">
            <text:p>About 1+ million add-ons are downloaded everyday and 250+ million addons are used everyday for Firefox browser alone. Ever thought to build a browser add-on which works on all browsers and make it available on global stores? This session deals with Add-ons ecosystem, Building and Publishing cross-platform supported browser add-ons using Webextensions. By the end of this session, the participants will be able to relate with the usage of browser add-ons and will be able to build compelling add-ons themselves.</text:p>
          </table:table-cell>
          <table:table-cell office:value-type="string">
            <text:p>Browser add-ons allow us to extend and modify the functionalities of a browser, they may also sometimes alter how a particular website could work for you. Add-ons ecosystem was completely messed up with Developers maintaining different codebases for different platforms, Security risks and add-ons will break as browser changes. </text:p>
            <text:p>Extensions make it easy for developers to build cross browser supported, Secured, Future proof add-ons which runs on most of the latest browsers including Firefox, Chrome, IE and Opera. </text:p>
            <text:p>In this session, I will introduce browser add-ons in a practical sense, the WebExtension API. Later, I shall <text:s/>discuss about the Browser add-ons ecosystem, anatomy of Extensions, State of WebExtensions, Building a browser add-on, finally publishing into Add-on Marketplace and making it available for global audience.</text:p>
            <text:p/>
            <text:p><text:s/>By the end of this session, the participants will be able to relate with the usage of browser add-ons and will be able to build compelling add-ons themselves.</text:p>
          </table:table-cell>
          <table:table-cell office:value-type="string">
            <text:p>Would love to take this as a workshop as well. I delivered the same technology as both a talk and a workshop. I would be glad to do anything you like.</text:p>
          </table:table-cell>
          <table:table-cell office:value-type="float" office:value="56">
            <text:p>56</text:p>
          </table:table-cell>
          <table:table-cell office:value-type="string">
            <text:p>Santosh Viswanatham</text:p>
          </table:table-cell>
        </table:table-row>
        <table:table-row table:style-name="ro19">
          <table:table-cell office:value-type="float" office:value="281">
            <text:p>281</text:p>
          </table:table-cell>
          <table:table-cell office:value-type="string">
            <text:p>Distributed tracing for big systems</text:p>
          </table:table-cell>
          <table:table-cell/>
          <table:table-cell office:value-type="string">
            <text:p>As our systems grow, so does our software architecture complexity. As we scale and add more and more components, the interactions occurring between them become very complex and we start to lose visibility into the system. Traditional monitoring tools such as metrics and distributed logging still have their place, but they often fail to provide visibility across services. This is where distributed tracing thrives. During the talk we’ll explore what distributed tracing is, what open tools we can use to facilitate it and some lessons learned while implementing distributed tracing at Uber and how it helps us build big and impactful systems.</text:p>
          </table:table-cell>
          <table:table-cell office:value-type="string">
            <text:p>With the growth of each company comes the need for scale. We start adding more and more servers that are running more and more services. And soon we end up with a big distributed system which has a lot of moving parts. This evolution brings its own challenges. Among them is the loss of visibility into the system, and the complex interactions now occurring between services. So having a very good observability over the system becomes paramount.</text:p>
            <text:p/>
            <text:p>The first step of improving the observability is by adding detailed logging. On a server level you need to track the CPU and memory usage, the number of open files and TCP connections and all other kinds of host level metrics. Then for each service running there, we need to track it’s CPU and memory usage, disk I/O, number of processes and threads and many more parameters. And on the application level you need to measure things like response time and use good metrics to measure it like p95 and p99. And last but not least, you also want to log, aggregate and analyze every unhandled exception to make sure that you address every corner case in which your application fails.</text:p>
            <text:p/>
            <text:p>The next step is to implement good business metrics monitoring. Your application may be running with no exceptions and have a very fast response time but still not accomplishing the business goals it was created for. That’s why you need to monitor the actual business processes and results that your application produces.</text:p>
            <text:p/>
            <text:p>But even if you have a very good monitoring and logging, you are still missing the big picture. And this is how I discovered distributed tracing. My team at Uber was working on a service which started having a very bad performance. And the only thing we could do is to just keep adding more and more resources. When we looked at the metrics everything was great. The response time of each upstream dependency call was great, the CPU and memory usage were in check and there were no exceptions.</text:p>
            <text:p/>
            <text:p>One day one of my teammates proposed to instrument the service with a distributed tracing tool. We did that and we immediately saw what we had to fix. We were able to see the big picture, zoom on the slow requests, examine their full execution path, even between services, and find the root cause. And after some refactoring we fixed the performance.</text:p>
            <text:p/>
            <text:p>And many other organizations also see the benefits of distributed tracing, it became a must-have component in the tools that organizations use to monitor their complex, microservice-based architectures. Because of its importance a group of companies decided to join forces and create an open standard for distributed tracing. Open standards are very important as they encourage collaboration and compatibility between the different solutions. And this is why the OpenTracing standard was created. It’s a vendor-neutral open standard for distributed tracing that many tools support.</text:p>
            <text:p/>
            <text:p>The first tool that we are going to zoom on is Zipkin. It’s the most popular distributed tracing system. It manages both the collection and lookup of the data. And because of the wide adoption there are many storage solution and visualization tools you can connect to it to make your workflow more seamless.</text:p>
            <text:p/>
            <text:p>As many other organization Uber also started with Zipkin as the distributed tracing system in use. But as the company grew so did the infrastructure that supported it. First we changed the client libraries were we implemented different sampling strategies that fitter our use cases. After that we implemented a sidecar process for each services that facilitated the tracing. Next we had to scale the storage layer and to operate with the new storage model we build a new visualization UI. This is how Jaeger was born. It’s an open source project created at Uber that provides a complete solution for scalable distributed tracing. It provides clients libraries implemented in different languages and all the supporting infrastructure and visualization tools needed.</text:p>
          </table:table-cell>
          <table:table-cell office:value-type="string">
            <text:p>At the end of the talk I'll show a sample Uber-like app that is instrumented with distributed tracing and show how easy it is to see the end to end workflows between services.</text:p>
          </table:table-cell>
          <table:table-cell office:value-type="float" office:value="93">
            <text:p>93</text:p>
          </table:table-cell>
          <table:table-cell office:value-type="string">
            <text:p>Николай Стоицев</text:p>
          </table:table-cell>
        </table:table-row>
        <table:table-row table:style-name="ro16">
          <table:table-cell office:value-type="float" office:value="282">
            <text:p>282</text:p>
          </table:table-cell>
          <table:table-cell office:value-type="string">
            <text:p>Bootstrapping mobile presence for your social cause</text:p>
          </table:table-cell>
          <table:table-cell office:value-type="string">
            <text:p>This is a real life case study of building a mobile app for a social cause using open source technologies</text:p>
          </table:table-cell>
          <table:table-cell office:value-type="string">
            <text:p>I'm a .NET developer with ten years experience of building web applications. I'm going to tell you a story about what cause I decided to support and how I managed to build a mobile application with very limited previous experience in the mobile world. I will show you how I managed to leverage open source technologies like NativeScript, TypeScript, Angular and managed to complete the project with almost no funding.</text:p>
          </table:table-cell>
          <table:table-cell office:value-type="string">
            <text:p>My name is Emil Tabakov the biggest part of my career so far was dedicated to .NET and building Web Applications using the Microsoft stack. Recently, I made a career switch and part of this talk is going to be about how I managed to leverage my previous experience and get into the world of Mobile development and JavaScript.</text:p>
            <text:p/>
            <text:p>I will talk about building a mobile application in a very limited time frame. You are going to hear about NativeScript, TypeScript and Angular and how they helped me to leverage my previous experience and get the job done.</text:p>
            <text:p/>
            <text:p>The best part is that you are going to see a real life application that support a great initiative here in Sofia. I will talk about a real problems that I have to solve, not only in technical perspective but also the challenges of working in a environment with limited budget and resources.</text:p>
            <text:p/>
          </table:table-cell>
          <table:table-cell office:value-type="string">
            <text:p>The talk can be shaped with different focus if this would be more interesting for the audience. I can rephrase the talk to: "Introduction to NativeScript" for example or something similar. If this would be the case, the would be appropriate for the Technical track. </text:p>
            <text:p/>
            <text:p>I can deliver the talk both on English and Bulgarian. I would me more comfortable in Bulgarian of course, but if most of the talks are in English - I can go this way as well.</text:p>
          </table:table-cell>
          <table:table-cell office:value-type="float" office:value="20">
            <text:p>20</text:p>
          </table:table-cell>
          <table:table-cell office:value-type="string">
            <text:p>Emil Tabakov</text:p>
          </table:table-cell>
        </table:table-row>
        <table:table-row table:style-name="ro17">
          <table:table-cell office:value-type="float" office:value="283">
            <text:p>283</text:p>
          </table:table-cell>
          <table:table-cell office:value-type="string">
            <text:p>Do programmers roll dice?</text:p>
          </table:table-cell>
          <table:table-cell office:value-type="string">
            <text:p>Or, why dice are a better random devices than computers, and how I embraced `/dev/altrandom`</text:p>
          </table:table-cell>
          <table:table-cell office:value-type="string">
            <text:p>When developers do not fully understand things, they often summon randomness to explain the phenomena. But do they really understand what they mean?</text:p>
            <text:p/>
            <text:p>We explore what “randomness” means in software development, how it can be tested, and have some fun while doing so.</text:p>
          </table:table-cell>
          <table:table-cell office:value-type="string">
            <text:p>Developers often say, “This test randomly fails.” Upon closer look, they would realize they are wrong. Almost nothing in computer is random.</text:p>
            <text:p/>
            <text:p>In this talk, you will learn</text:p>
            <text:p/>
            <text:p><text:s text:c="2"/>- how software fakes randomness</text:p>
            <text:p><text:s text:c="2"/>- how to measure the quality of your random number generators</text:p>
            <text:p><text:s text:c="2"/>- how to test randomness</text:p>
            <text:p/>
            <text:p>You will also have a glimpse of hardware-backed random number generators, which can be better for the purpose of unpredictability.</text:p>
          </table:table-cell>
          <table:table-cell office:value-type="string">
            <text:p>Beyond what is written in the abstract and the description above, I am developing my own hardware random number generator. Time permitting, the talk can include a live demo of this RNG. This RNG will roll fair dice, take a picture of them, read the pips, and store the numbers in the entropy pool, to be presented later on to the consumer of the RNG.</text:p>
          </table:table-cell>
          <table:table-cell office:value-type="float" office:value="102">
            <text:p>102</text:p>
          </table:table-cell>
          <table:table-cell office:value-type="string">
            <text:p>Hirotsugu Asari</text:p>
          </table:table-cell>
        </table:table-row>
        <table:table-row table:style-name="ro5">
          <table:table-cell office:value-type="float" office:value="284">
            <text:p>284</text:p>
          </table:table-cell>
          <table:table-cell office:value-type="string">
            <text:p>Web Based Virtual Reality</text:p>
          </table:table-cell>
          <table:table-cell/>
          <table:table-cell office:value-type="string">
            <text:p/>
            <text:p>Since 2016 the virtual reality technology has been a rising trend and many headsets are now out in the market with each of them having their own wonderful features. Proprietary tools for creating VR experiences have their own requirements for ecosystems, controllers, software installations etc. And the simplest of applications needs a lot of complex/boilerplate code to be written to manage responsiveness, lights, etc. A-Frame is a web framework which enables creating virtual reality experiences with simple HTML without any installations needed whatsoever. It is an open source tool which provides cross platform compatibility and immediate deployment of applications without the gateways of proprietary VR app stores. Demonstrating the use of this simple but powerful open-source framework is the primary aim of this talk. </text:p>
            <text:p/>
          </table:table-cell>
          <table:table-cell office:value-type="string">
            <text:p>The agenda of the talk will be as follows:</text:p>
            <text:p>- Introduction to Virtual reality, augmented reality, A-Frame, elements of HTML in A-Frame, other A-Frame concepts</text:p>
            <text:p>- Building a basic hello world scene</text:p>
            <text:p>- Using the inspector; Building a basic 360 degree gallery</text:p>
            <text:p>- A-Frame registry</text:p>
            <text:p>- Components; Entity-Component system</text:p>
            <text:p>- Using Javascript and DOM APIs, using with three.js</text:p>
            <text:p>- Interactions &amp; Controllers</text:p>
            <text:p>- 3d Models</text:p>
            <text:p>- Multi User Applications</text:p>
            <text:p>- Best Practices</text:p>
          </table:table-cell>
          <table:table-cell office:value-type="string">
            <text:p/>
            <text:p/>
            <text:p>Pitch for the talk: https://www.youtube.com/watch?v=WKho8PbWWL0</text:p>
          </table:table-cell>
          <table:table-cell office:value-type="float" office:value="69">
            <text:p>69</text:p>
          </table:table-cell>
          <table:table-cell office:value-type="string">
            <text:p>Shagufta Gurmukhdas</text:p>
          </table:table-cell>
        </table:table-row>
        <table:table-row table:style-name="ro14">
          <table:table-cell office:value-type="float" office:value="285">
            <text:p>285</text:p>
          </table:table-cell>
          <table:table-cell office:value-type="string">
            <text:p>Testing REST API with Rest Assured</text:p>
          </table:table-cell>
          <table:table-cell/>
          <table:table-cell office:value-type="string">
            <text:p>С нарастващото изпозлване на REST services е нужно да отделяме повече време и ресурси в тестването им. В този уъркшоп ще видим как може лесно и бързо да автоматизираме нашите тестове като използваме Rest Assured.</text:p>
          </table:table-cell>
          <table:table-cell office:value-type="string">
            <text:p>Rest Assured е java библиотека, която предоставя DSL за създаване на тестове за REST APIs.</text:p>
            <text:p>Ще се запознаем как да сетъпнем нашите тестове, как да ги параметризираме, и също така как може да валидиваме получените данни.</text:p>
          </table:table-cell>
          <table:table-cell office:value-type="string">
            <text:p>Времетраенето на workshop-а ще е между 90 и 120 минути.</text:p>
          </table:table-cell>
          <table:table-cell office:value-type="float" office:value="64">
            <text:p>64</text:p>
          </table:table-cell>
          <table:table-cell/>
        </table:table-row>
        <table:table-row table:style-name="ro2">
          <table:table-cell office:value-type="float" office:value="286">
            <text:p>286</text:p>
          </table:table-cell>
          <table:table-cell office:value-type="string">
            <text:p>Creative Commons – the Art of Openness </text:p>
          </table:table-cell>
          <table:table-cell/>
          <table:table-cell office:value-type="string">
            <text:p>Кога и за какво можем да използваме Creative Commons? </text:p>
            <text:p>Каква е връзката между Creative Commons и дигиталното съдържание и как Creative Commons може да ни помогне да го управляваме по - добре и свободно? </text:p>
            <text:p>Какви са видовете лицензи Creative Commons и тяхното приложение. </text:p>
            <text:p>Има ли Creative Commons в България и кой (не) ги използва? </text:p>
            <text:p/>
          </table:table-cell>
          <table:table-cell office:value-type="string">
            <text:p>Целите на предложената лекция са няколко: </text:p>
            <text:p>На първо място - изясняване същността, включително правната, на Creative Commons, тяхното използване и прилагане в дигиталната среда, както и начините, чрез които СС позволяват и подпомагат създаването и поддържането на open digital content. </text:p>
            <text:p>Лекцията също така ще представи глобалната Creative Commons oбщност, <text:s/>нейните задачи, подход и начини за разпространение на СС подхода за управление на дигиталното съдържание. </text:p>
            <text:p>Представяне на Creative Commons общността в България. </text:p>
            <text:p/>
          </table:table-cell>
          <table:table-cell office:value-type="string">
            <text:p>Лектори - Ана Лазарова, адвокат, СС общност България </text:p>
            <text:p><text:s text:c="10"/>https://www.linkedin.com/in/ana-lazarova/</text:p>
            <text:p/>
            <text:p><text:s text:c="10"/>Пламена Попова, адвокат, СС общност България </text:p>
            <text:p><text:s text:c="10"/>https://www.linkedin.com/in/plamena-popova-b3679a34/</text:p>
          </table:table-cell>
          <table:table-cell office:value-type="float" office:value="44">
            <text:p>44</text:p>
          </table:table-cell>
          <table:table-cell office:value-type="string">
            <text:p>Plamena Popova</text:p>
          </table:table-cell>
        </table:table-row>
        <table:table-row table:style-name="ro5">
          <table:table-cell office:value-type="float" office:value="287">
            <text:p>287</text:p>
          </table:table-cell>
          <table:table-cell office:value-type="string">
            <text:p>Using Raspberry Pi in the car</text:p>
          </table:table-cell>
          <table:table-cell/>
          <table:table-cell office:value-type="string">
            <text:p>Extending the on board car capabilities using Raspberry Pi device</text:p>
          </table:table-cell>
          <table:table-cell office:value-type="string">
            <text:p>The lecture main focus will be on using Raspberry Pi as:</text:p>
            <text:p/>
            <text:p>* extended diagnostic tool in the car that can be used to collect and analyse data using machine and deep learning, by modifying the FreeSSM (https://sourceforge.net/projects/freessm.berlios/) software for Subaru vehicles monitoring. Porting the software for small resolution displays and adding additional capabilities to it.</text:p>
            <text:p/>
            <text:p>* adding rear camera and turning it on when the Rear gear is selected</text:p>
            <text:p/>
            <text:p>* as dash board camera for recording</text:p>
            <text:p/>
            <text:p>* media device </text:p>
            <text:p/>
            <text:p>* many other ideas and applications that are extending the current car setup by using only one device as control and monitoring center</text:p>
          </table:table-cell>
          <table:table-cell/>
          <table:table-cell office:value-type="float" office:value="190">
            <text:p>190</text:p>
          </table:table-cell>
          <table:table-cell office:value-type="string">
            <text:p>Nikolay Marinov</text:p>
          </table:table-cell>
        </table:table-row>
        <table:table-row table:style-name="ro20">
          <table:table-cell office:value-type="float" office:value="288">
            <text:p>288</text:p>
          </table:table-cell>
          <table:table-cell office:value-type="string">
            <text:p>Software Licensing (Софтуерно Лицензиране) – Traditional and Open Source licensing <text:s/></text:p>
          </table:table-cell>
          <table:table-cell/>
          <table:table-cell office:value-type="string">
            <text:p>В лекцията ще се изяснят и дискутират принципите и основните концепции на софтуерното лицензиране и използваните правни инструменти. <text:s text:c="2"/></text:p>
            <text:p>Какви са разликите между Copyleft и Permissive лицензирането? </text:p>
            <text:p/>
          </table:table-cell>
          <table:table-cell office:value-type="string">
            <text:p>Лекцията ще представи преглед на основните концепции в сферата на софтуерното лицензиране, както и обобщен преглед на правата и задълженията, които произтичат от <text:s/>различните видове софтуерни лицензи. </text:p>
            <text:p>Предмет на лекцията представляват основните подходи при софтуерното лицензиране – FOSS и Copyleft лицензирането, както и сравнителен анализ между Традиционното и Open Source лицензиране. </text:p>
            <text:p>Ще бъде дискутирана правната същност на софтуерните лицензи.</text:p>
          </table:table-cell>
          <table:table-cell office:value-type="string">
            <text:p>Лектор: Ана Лазарова - Адвокат</text:p>
            <text:p>https://www.linkedin.com/in/ana-lazarova/ </text:p>
          </table:table-cell>
          <table:table-cell office:value-type="float" office:value="99">
            <text:p>99</text:p>
          </table:table-cell>
          <table:table-cell office:value-type="string">
            <text:p>Plamena Popova</text:p>
          </table:table-cell>
        </table:table-row>
        <table:table-row table:style-name="ro17">
          <table:table-cell office:value-type="float" office:value="290">
            <text:p>290</text:p>
          </table:table-cell>
          <table:table-cell office:value-type="string">
            <text:p>Wikipedia &amp; Creative Commons </text:p>
          </table:table-cell>
          <table:table-cell/>
          <table:table-cell office:value-type="string">
            <text:p>Уикипедианците и Creative Commons обединяват усилия с предложение за общ уъркшоп.</text:p>
            <text:p>Целта – да се напише статия (и) в българската Уикипедия относно лицензи, които позволяват Openness на софтуера и дигиталното съдържание. </text:p>
            <text:p>Как се пише статия в Уикипедия и как всеки може да допринесе за повече Openness в българската среда? <text:s/></text:p>
            <text:p/>
          </table:table-cell>
          <table:table-cell office:value-type="string">
            <text:p>Уикипедия е един от основните ползватели на Creative Commons в България и в създаването на open дигитално съдържание. </text:p>
            <text:p>Предложеният уъркшоп позволява да се усвоят различни и полезни умения: <text:s/>как се създава open съдържание, как се създава статия в Уикипедия, какво е необходимо, за да бъдеш доброволец в Уикипедия. </text:p>
            <text:p>Резултатът – нови и повече статии и информация за Openness проекти на български език в един от най-популярните източници – Уикипедия. </text:p>
            <text:p/>
          </table:table-cell>
          <table:table-cell office:value-type="string">
            <text:p>Лектори: Ана Лазарова – Адвокат, СС общност България </text:p>
            <text:p><text:s text:c="9"/>https://www.linkedin.com/in/ana-lazarova/</text:p>
            <text:p/>
            <text:p><text:s text:c="9"/>Пламена Попова - Адвокат, СС общност България </text:p>
            <text:p><text:s text:c="9"/>https://www.linkedin.com/in/plamena-popova-b3679a34/</text:p>
            <text:p/>
            <text:p><text:tab/> Доброволци Уикипедия </text:p>
            <text:p/>
            <text:p/>
          </table:table-cell>
          <table:table-cell office:value-type="float" office:value="36">
            <text:p>36</text:p>
          </table:table-cell>
          <table:table-cell office:value-type="string">
            <text:p>Plamena Popova</text:p>
          </table:table-cell>
        </table:table-row>
        <table:table-row table:style-name="ro21">
          <table:table-cell office:value-type="float" office:value="291">
            <text:p>291</text:p>
          </table:table-cell>
          <table:table-cell office:value-type="string">
            <text:p>Сигурност на Wi-Fi във Варна, 2017 г.</text:p>
          </table:table-cell>
          <table:table-cell office:value-type="string">
            <text:p>Какво научих за мрежите във Варна, и какво трябва да знаете вие за вашата (навсякъде :))</text:p>
          </table:table-cell>
          <table:table-cell office:value-type="string">
            <text:p>Над 65 % от хората в България ползват интернет в дома, но почти всички от тях се доверяват на интернет доставчика или рутера си, за да имат сигурна безжична мрежа. След изследване (wardriving) на 10 000+ мрежи във Варна с Raspberry Pi 3, изводите са, че много мрежи изглеждат сигурни, но никак не са. Ще минем Wi-Fi Security 101, ще сравним използването и сигурността с преди, къде е Варна сега, къде е света и какво може да направите, за да бъдете малко по-сигурни, че съседа не тегли пак всички епизоди на Дързост и Красота от вашата мрежа.</text:p>
            <text:p/>
          </table:table-cell>
          <table:table-cell office:value-type="string">
            <text:p>1. Кой съм аз и какво следва (кратко описание на съдържанието) - 2 мин.</text:p>
            <text:p><text:tab/>1.1. Q&amp;A към хората в публиката, кой с какъв experience е.</text:p>
            <text:p>2. Що са то мрежи и как работят - всеки в LAN-а вижда всичко - <text:s/>2 мин.</text:p>
            <text:p>3. Що е то Wi-Fi - как работи, стандарти, развитие при всеки - 2 мин.</text:p>
            <text:p>4. Wi-Fi security 101 - протоколи/стандарти за сигурност - 3 мин.</text:p>
            <text:p><text:tab/>4.1. None</text:p>
            <text:p><text:tab/>4.2. WEP</text:p>
            <text:p><text:tab/>4.3. WPA </text:p>
            <text:p><text:tab/>4.4. WPA2</text:p>
            <text:p><text:tab/>4.5. WPS</text:p>
            <text:p><text:tab/>4.6. WPA/WPA2-Enterprise</text:p>
            <text:p>5. Уязвимости</text:p>
            <text:p><text:tab/>5.1. WEP - Кой обича пъпеш? Супер - повече време ще ви отнеме да си изчистите и нарежете пъпеш, от колкото да разбиете парола за WEP мрежа. - 1 мин.</text:p>
            <text:p><text:tab/>5.2. WPA - ползва TKIP, защо и как/кога е уязвим. - 2 мин</text:p>
            <text:p><text:tab/>5.3. WPA2 - ползва AES, защо и как/кога е уязвим - 2 мин.</text:p>
            <text:p><text:tab/>5.4. Комбинирани WPA/WPA2 - 2 мин.</text:p>
            <text:p><text:tab/>5.5. WPS - 3 мин.</text:p>
            <text:p><text:tab/>5.6. Други атаки - фалшиво AP, публични мрежи и др. - 2 мин.</text:p>
            <text:p>6. I want some data</text:p>
            <text:p><text:tab/>6.1. Какво е Wardriving, kismet, как събрах и обработих данните - 4 мин.</text:p>
            <text:p><text:tab/>6.2. Статистика за ползвани security protocols във Варна - почти 50 % WPA2, WPA/WPA2 комбинирани 40 %, малко за другите. WPS е включен на 59 % от WPA2 мрежите - така уж сигурните, стават уязвими- 4 мин.</text:p>
            <text:p><text:tab/>6.3. Сравнения - 2 мин.</text:p>
            <text:p><text:tab/><text:tab/>6.3.1. Варна от 2007 г. - повишения брой AP-та 16+ пъти, голямо разместване във видовете security</text:p>
            <text:p><text:tab/><text:tab/>6.3.2. Бостън 2013 г.</text:p>
            <text:p><text:tab/><text:tab/>6.3.3. Белград/Будапеща 2016 г.</text:p>
            <text:p><text:tab/><text:tab/>6.3.4. Букурещ 2017 г.</text:p>
            <text:p><text:tab/><text:tab/>6.3.5. Най-разпространени производители - инфо за тях, както и изводи за сигурността на по-големите доставчици (Vivacom, Mtel, TCV) - 2 мин.</text:p>
            <text:p>7. Изводи и съвети: - 3 мин.</text:p>
            <text:p><text:tab/>7.1. Изключете WPS </text:p>
            <text:p><text:tab/>7.2. Ползвайте WPA2</text:p>
            <text:p><text:tab/>7.3. Сменете default името на мрежата</text:p>
            <text:p><text:tab/>7.4. Парола над поне 12 символа (не е толкова трудно)</text:p>
            <text:p><text:tab/>7.5. Update-нете firmware. Ако сте повече в джаза, минете на OpenWRT/DD-WRT</text:p>
            <text:p><text:tab/>7.6. Предайте нататък, а ако имате как повлияйте на доставчиците for better defaults (пример за default-ната парола на TCV)</text:p>
            <text:p>8. Въпроси и отговори - 9 мин. (тук включвам буфер от 2-3 минути)</text:p>
            <text:p/>
            <text:p>Общо време: 36 мин + 9 мин. въпроси</text:p>
          </table:table-cell>
          <table:table-cell office:value-type="string">
            <text:p>Описанието не са точно няколко абзаца, по-дълго е, но мисля че подробен план отнема почти същото време да се прегледа, а дава по-добра информация какво искам да включа :) Ако е нужно все пак да ви пратя и такова описание, няма проблем, само ми го напишете.</text:p>
            <text:p/>
            <text:p>При нужда, мога да проведа цялата сесия на английски.</text:p>
            <text:p/>
            <text:p>Нещо, което мисля, че ще е супер ще добавя (зависи най-вече от това как си организирам идването до Сф, тъй като изисква време), е да обиколя центъра на София дните преди събитието, да събера някаква мини статистика и за там. Ако успея, ще я включа в 6.3.</text:p>
            <text:p/>
            <text:p>Ако сесията се хареса и ще говоря на събитието имам молба - това да е в Събота, тъй като Неделя летя за Лисабон :)</text:p>
            <text:p/>
          </table:table-cell>
          <table:table-cell office:value-type="float" office:value="112">
            <text:p>112</text:p>
          </table:table-cell>
          <table:table-cell office:value-type="string">
            <text:p>Жан Егикян</text:p>
          </table:table-cell>
        </table:table-row>
        <table:table-row table:style-name="ro1">
          <table:table-cell office:value-type="float" office:value="292">
            <text:p>292</text:p>
          </table:table-cell>
          <table:table-cell office:value-type="string">
            <text:p>Стресът!</text:p>
          </table:table-cell>
          <table:table-cell office:value-type="string">
            <text:p>Как да се справим с него</text:p>
          </table:table-cell>
          <table:table-cell office:value-type="string">
            <text:p>Работата на програмиста изисква много повече от това да се познава синтаксиса на езика. В университета ни учат на математика, на езици за програмиране, на това как да пишем конкурентни и паралелни програми. Но когато започнем нова работа ние виждаме, че работата на програмиста е много повече от това. Трябва да навлезем в новата област(domain), да свикнем със съществуващите процеси, да се запознаем с архитектурата на приложението и <text:s/>да започнем да работим с нови хора - може би най-предизвикателната част. Всичко това ни носи много стрес и ние трябва по някакъв начин да се справим с него. Искам да ви споделя свои размисли и страсти по темата и техниките, които аз прилагам, за да се спрявя с нетехническите трудности в нашата професия.</text:p>
          </table:table-cell>
          <table:table-cell office:value-type="string">
            <text:p>За повече от 10 години професионално в тази област съм успяла да натрупам доста истории и примери кое носи стрес за програмистите. За цялото това време съм успяла да направя и изводи за себе си какво ми помага да се справя със стреса. Искам да разкажа моята гледна точка - какво ни стресира и как да се справим и се надявам, че ще успея да помогна поне на някого да осъзнае, че в крайна сметка всичко зависи от нас, как ние можем да влияем на средата и как трябва да я възприемаме или да не я възприемаме, за да се чувстваме по-добре.</text:p>
          </table:table-cell>
          <table:table-cell/>
          <table:table-cell office:value-type="float" office:value="162">
            <text:p>162</text:p>
          </table:table-cell>
          <table:table-cell office:value-type="string">
            <text:p>Таня Кавръкова</text:p>
          </table:table-cell>
        </table:table-row>
        <table:table-row table:style-name="ro22">
          <table:table-cell office:value-type="float" office:value="294">
            <text:p>294</text:p>
          </table:table-cell>
          <table:table-cell office:value-type="string">
            <text:p>Digital DIY for sustainable, Open Business Models</text:p>
          </table:table-cell>
          <table:table-cell office:value-type="string">
            <text:p>"Digital DIY" is the DIY that is only possible by digital technologies, and in which the "You" can even be a whole company, or community. What are the impacts on the economy, and on society as a whole?</text:p>
          </table:table-cell>
          <table:table-cell office:value-type="string">
            <text:p>Digital DIY is a complex, still emerging and quickly changing socioeconomical phenomenon. Digital technologies not only hugely amplify the range and kinds of things that one may do in DIY style. They may also make possible for whole companies and communities to become much more self-sufficient than in the past turning supply chains and ways of working upside down.</text:p>
            <text:p/>
            <text:p>This talk presents the main findings and guidelines of the EU research project "DiDIY" (www.didiy.eu), and the main "post-project" activities and issues about Digital DIY, with particular emphasis on their long term impacts on truly sustainable open business models.</text:p>
          </table:table-cell>
          <table:table-cell office:value-type="string">
            <text:p>The DiDIY project (which ended in June 2017) has studied for two and a half years the nature of "Digital DIY", which is a socioeconomical phenomenon more complex and wider than the so-called "makers movement".</text:p>
            <text:p/>
            <text:p>Digital Do-It-Yourself (DiDIY) may be defined as the ensemble of all those manufacturing activities (and mindsets) that are made possible by digital technologies. DiDIY is accessible to more and more people every year thanks to the availability of hardware tools and other machines that:</text:p>
            <text:p/>
            <text:p><text:s text:c="4"/>are directly controlled by some computer, or more exactly by some software, instead of a human being; we call this possibility to transfer (digital) designs, without manual work, directly to manufacturing tools ABC, that is "Atoms and Bits Convergence"</text:p>
            <text:p><text:s text:c="4"/>are much cheaper and simpler to use than they were even a few years ago.</text:p>
            <text:p/>
            <text:p>The first, immediate consequence of these characteristics is that DiDIY can be really ubiquitous. The second is that DiDIY does much more than give some people cheaper and faster ways to perform the same DIY activities they were already doing: DiDIY, instead, gives people the opportunity to do things that they could have never done otherwise, like "sculpting" by controlling a 3D printer, versus using hammer and chisel with one's hands. DiDIY also gives people more opportunities to do things together, by freely exchanging designs and know-how through open online communities.</text:p>
            <text:p/>
            <text:p>We say that DiDIY is everywhere because, like the software that makes it possible, DiDIY is extremely flexible. Any tool that is controllable by electric signals can be controlled by software. Software, in turn, can process designs and instructions of every conceivable sort.</text:p>
            <text:p/>
            <text:p>For all these reasons, DiDIY can lead to the emergence of new scenarios in the roles and relations among individuals, organizations, and society, in which new opportunities and threats emerge accordingly.</text:p>
            <text:p/>
            <text:p>The talk presents the main findings and guidelines of the EU research project "DiDIY" (www.didiy.eu), and the main "post-project" activities and issues about Digital DIY, with particular emphasis on their long term impacts on truly sustainable open business models.</text:p>
          </table:table-cell>
          <table:table-cell office:value-type="string">
            <text:p>important note for the organization team: I am the dissemination/sustainability work package leader of the DiDIY Project, as well as a Board Member of the Free Knowledge Institute (http://freeknowledge.eu).</text:p>
            <text:p/>
            <text:p>However, please note that, since the project ended in June 217, at the moment I may participate ONLY if travel from/to Rome, Italy, and lodging expenses are covered by the OpenFest organization.</text:p>
          </table:table-cell>
          <table:table-cell office:value-type="float" office:value="51">
            <text:p>51</text:p>
          </table:table-cell>
          <table:table-cell/>
        </table:table-row>
        <table:table-row table:style-name="ro19">
          <table:table-cell office:value-type="float" office:value="295">
            <text:p>295</text:p>
          </table:table-cell>
          <table:table-cell office:value-type="string">
            <text:p>Software defined development - how lazy admins do it</text:p>
          </table:table-cell>
          <table:table-cell office:value-type="string">
            <text:p>Code reveiew , Continues integration and configuration management</text:p>
          </table:table-cell>
          <table:table-cell office:value-type="string">
            <text:p>В лекцията за Software defined development ще се запознаем с процеса за изграждането на една автоматизирана среда с помощта на Gerrit (code review) , Jenkins (continues integration) и Puppet (Configuration management)</text:p>
            <text:p/>
          </table:table-cell>
          <table:table-cell office:value-type="string">
            <text:p>### Искам да покажа на хората процесa при който:</text:p>
            <text:p><text:tab/>•<text:tab/>Пишете даден код който се качва към Gerrit - самият Gerrit има git server</text:p>
            <text:p><text:tab/>•<text:tab/>Процеса на code review с Gerrit или как по точно се проверяваме дали кода е ОК или не , защо ни е нужно цялото нещо на Code review</text:p>
            <text:p><text:tab/>•<text:tab/>Засягане на "life cycle of a patch" който включва:</text:p>
            <text:p><text:tab/>•<text:tab/>Как кода се проверява от syntax checkers и / или от хора кога се ползва какво</text:p>
            <text:p><text:tab/>•<text:tab/>Какво се случва ако кода НЕ бъде одобрен</text:p>
            <text:p><text:tab/>•<text:tab/>Какво се случва ако кода бъде одобрен </text:p>
            <text:p><text:tab/>◦<text:tab/> <text:s text:c="4"/>След като се одобри кода се премества в master branch-a на Staging среда</text:p>
            <text:p><text:tab/>•<text:tab/>Jenkins with Gerrit trigger - как Jenkins разбира ,че има нов change в Gerrit и какво прави след това</text:p>
            <text:p><text:tab/>•<text:tab/>Когато всичко е из тествано на Staging как преминава в Production </text:p>
            <text:p><text:tab/>•<text:tab/>Как Jenkins билдва всичко за Puppet и преконфигуриран сървърите</text:p>
            <text:p> </text:p>
            <text:p><text:tab/>•<text:tab/>Примери за ползването на Gerrit / Jenkins / Puppet при DHCP , DNS , Server configs, QA Business Automated Test (BAT) , important checks …etc </text:p>
            <text:p> </text:p>
            <text:p/>
          </table:table-cell>
          <table:table-cell office:value-type="string">
            <text:p>Предварително се извинявам за изпусканатият срок (15sep) и напълно ще ви разбера ако предложението не стине до дискусия дали да е в програмата. </text:p>
            <text:p/>
            <text:p>Темате е малко DevOps като клони повече към системна администрация.</text:p>
            <text:p/>
            <text:p>За лекцията ще направя презентация и ще има demo.</text:p>
            <text:p/>
            <text:p>Малко повече за мен: </text:p>
            <text:p>www.linkedin.com/in/valentin-hristev-a1595323</text:p>
          </table:table-cell>
          <table:table-cell office:value-type="float" office:value="152">
            <text:p>152</text:p>
          </table:table-cell>
          <table:table-cell/>
        </table:table-row>
        <table:table-row table:style-name="ro14">
          <table:table-cell office:value-type="float" office:value="296">
            <text:p>296</text:p>
          </table:table-cell>
          <table:table-cell office:value-type="string">
            <text:p>BPF performance analysis workshop</text:p>
          </table:table-cell>
          <table:table-cell/>
          <table:table-cell office:value-type="string">
            <text:p>This workshop aims at teaching you how you can use the BCC BPF tools and how you can write different programs with BPF.</text:p>
            <text:p>Marian will try to cover the basic things and then include basic C, Python and Go implementations.</text:p>
          </table:table-cell>
          <table:table-cell office:value-type="string">
            <text:p>This workshop will require laptops and registration</text:p>
          </table:table-cell>
          <table:table-cell office:value-type="string">
            <text:p>Аз ще подготвя няколко машини с виртуалки и ще се опитам да покажа на хората как могат да си поиграят с BPF </text:p>
          </table:table-cell>
          <table:table-cell office:value-type="float" office:value="37">
            <text:p>37</text:p>
          </table:table-cell>
          <table:table-cell/>
        </table:table-row>
        <table:table-row table:style-name="ro2">
          <table:table-cell office:value-type="float" office:value="297">
            <text:p>297</text:p>
          </table:table-cell>
          <table:table-cell office:value-type="string">
            <text:p>Surface Mount Electronics Assembly for Terrified Beginners</text:p>
          </table:table-cell>
          <table:table-cell/>
          <table:table-cell office:value-type="string">
            <text:p>You know those tiny little components in modern electronic devices? I'll teach you to assemble those. We will assemble two dc-dc power supplies on a 5x5cm circuit board without ever touching a soldering iron. No prior knowledge of soldering, electronics, or anything else required. Steady hands and good eyesight are also not required. Takes approximately 90 minutes, costs 20€/40лв per kit. It will be taught in both English and Bulgarian simultaneously.</text:p>
            <text:p/>
            <text:p>Уъркшоп за сглобяване на електронни платки с повърхностно монтирани части. Ще сглобим платка с два dc-dc регулатора без да ползваме поялник. Не се изискват предварителни познания по електроника, запояване, или каквото и да е друго. Ще се преподава едновременно на Бългаски и Английски. Отнема около 90 минути, цена на комплекта 20€/40лв.</text:p>
          </table:table-cell>
          <table:table-cell office:value-type="string">
            <text:p>A workshop for people afraid of surface mount assembly/rework. You know those tiny little components in modern electronic devices? It's possible and easy to assemble those by hand. You can do it, and I'll teach you how. Think you don't have the tools? Think you can't manually place 0402s? Everything is possible with patience and practice. The equipment is minimal and you probably already have it. Each of you will build two switch-mode power supplies (one step-up, one step-down) using tiny SMD parts. They're going to work and you get to keep them. We'll learn the answer to THERE'S A SHORT ON A TINY PART OMG WHAT NOW? After this, you'll no longer need to be scared of SMD. Avoid caffeine immediately before the workshop, because shaky hands are a disadvantage. Takes approx. 90 minutes, 20€/kit</text:p>
            <text:p/>
            <text:p>Уъркшоп за всеки който го е страх от работа с повърхностно монтирани части. Нали сте виждали дребните части в модерни електронни устройства? Те могат да се сглобяват и на ръка, и то лесно. И вие можете, а аз ще ви покажа как. Нужните инструменти са минимални, а дори компоненти в размер 0402 (1 на 0,5мм) се монтират безпроблемно на ръка. Всеки от вас ще си построи платка с два dc-dc регулатора (един повишаващ и един понижаващ напрежението) с миниатюрни компоненти. Всички до един ще работят, и си остават за вас. Ще покажа и как се поправят дефекти в такива устройства. След този уъркшоп няма вече да ви е страх и ще можете да се справяте сами с такива задачи. Избягвайте кафе и подобни преди уъркшопа, за да ни ви треперят рацете. Отнема около 90 минути и всеки комплект струва 20€/40лв.</text:p>
            <text:p/>
            <text:p>The board we're building is a 5x5cm board containing two circuits, a step-up converter that converts low voltages (like a 1.5V battery) to higher voltages (like the 5V that an arduino uses), and a step-down converter that converts higher voltages (like the 12V of a car battery) to lower voltages (like what a phone needs to charge). We'll work with exciting component packages like QFN-16 and 0402 passives. I'll teach you all the techniques you need to assemble modern electronics. This is a scaled down and de-automated version of the industrial assembly process. We'll go through all the steps that a factory performs when assembling a board - paste printing, pick and place, reflow, inspection, electrical and functional testing.</text:p>
          </table:table-cell>
          <table:table-cell office:value-type="string">
            <text:p>Това е един за мен неочаквано популярен уъркшоп който водя вече на повече места (makerfaire рим и триесте, ccc congress 2015 и 2016, emfcamp 2016, sha camp, balccon17, няколко хакерспейса, университети и фирми) с цел да се научат участниците да сглобяват модерни електронни устройства. Омръзна ме да повтарям на всеки който ме казваше че не може да ползва повърхностно монтирани части без специални инструменти и скъпа техника и затова разработих уъркшоп който показва как се прави това с минимално усилие и оборудване. Методът е същият който се ползва във фабриките които сглобяват електронни устройства, но намален по размер и де-автоматизиран.</text:p>
            <text:p/>
            <text:p>Максималният брой участници за една сесия са 15, но съм готов да дам повече от една сесия ако има интерес. Нужни са ми само един електрически контакт, достатъчно маси и столове за 16 човека (15 участници и за мен), и добро осветление.</text:p>
          </table:table-cell>
          <table:table-cell office:value-type="float" office:value="55">
            <text:p>55</text:p>
          </table:table-cell>
          <table:table-cell office:value-type="string">
            <text:p>Kliment Yanev</text:p>
          </table:table-cell>
        </table:table-row>
        <table:table-row table:style-name="ro2">
          <table:table-cell office:value-type="float" office:value="298">
            <text:p>298</text:p>
          </table:table-cell>
          <table:table-cell office:value-type="string">
            <text:p>Първи стъпки в четенето на асемблерен език</text:p>
          </table:table-cell>
          <table:table-cell/>
          <table:table-cell office:value-type="string">
            <text:p>Четенето на асемблерен език в наши дни е малко популярно. Compiler Explorer на Мат Годболт го прави толкова достъпно и удобно, че е грехота да не се възползваме от него, за да задоволим (злата) си нужда от някоя-друга микрооптимизация. В лекцията ще се разгледаме основите на "защо" и "как" да четем инструкциите генерирани от С и С++ компилаторите. </text:p>
          </table:table-cell>
          <table:table-cell office:value-type="string">
            <text:p>В лекцията ще разгледаме накъсо основите на компилирането и изпълнението на машинен код. Ще видим примери защо бихме искали да го гледаме и ще разгледам няколко конкретни примера за това как може да ни помогне. Между другото ще видим и няколко исторически (че и съвременни) факти довели до привидни глупости, които компилаторите правят, като генерират машинен код (свързани с calling конвенциите например).</text:p>
            <text:p/>
            <text:p>Основната цел е да се запознаят програмистите на компилиращи се езици с един мощен инструмент за микрооптимизации. Материалът няма да е пълен (за това би бил необходим цял курс), а ще е по-скоро основата (и, надявам се, мотивацията), на която да стъпят, за да започнат да се учат сами.</text:p>
            <text:p/>
            <text:p/>
          </table:table-cell>
          <table:table-cell office:value-type="string">
            <text:p>Не съм сигурен дали да я пиша technical или advanced technical. Някъде по средата е. От една страна сигурно за доста хора звучи страшно да четеш асембли, ама от друга, целта ѝ е да е по-скоро интро, а не разискване на последните гъзарии от хасуел и скайлейк архитектурите и как да изцоцаме някой друг цикъл от тях... И естествено, от трета страна трябва да се има предвид публиката... :) </text:p>
            <text:p/>
            <text:p>За сега я дадох technical, но ако прецените, я сменете на advanced</text:p>
            <text:p/>
            <text:p>И още нещо. Ако лекцията бъде приета, бих предпочел да е в първия ден на програмата. Иска ми се да направя един малко по-засукан lightning talk, и най-вероятно ще ми се омешат нещата в главата, ако трябва го подготвям него, пък още не съм си изнесъл лекцията и не мога да си я изхвърля от главата :)</text:p>
          </table:table-cell>
          <table:table-cell office:value-type="float" office:value="145">
            <text:p>145</text:p>
          </table:table-cell>
          <table:table-cell office:value-type="string">
            <text:p>Борислав Станимиров</text:p>
          </table:table-cell>
        </table:table-row>
        <table:table-row table:style-name="ro12">
          <table:table-cell office:value-type="float" office:value="299">
            <text:p>299</text:p>
          </table:table-cell>
          <table:table-cell office:value-type="string">
            <text:p>Безжично обновяване на софтуера на устройства за вграждане с Linux</text:p>
          </table:table-cell>
          <table:table-cell/>
          <table:table-cell office:value-type="string">
            <text:p>Обновяването на софтуера винаги е важно предизвикателство пред всеки продукт, особено когато става дума за автомобили или Internet of Things. За разлика от персоналните компютри и сървърите, преносимите устройства и тези за вграждане много често разполагат със значително по-слаби хардуерни възможности, работят на батерии, нямат постоянен и бърз Интернет. Тези ограничения налагат различен подход при обновяването на софтуера им.</text:p>
            <text:p>Тази презентация ще изследва популярните съществуващи open source решения за безжично обновяване на софтуера на устройства за вграждане, които работят с GNU/Linux дистрибуции. <text:s/>Ще бъдат разгледани различни стратегии за безжично обновяване на софтуер: </text:p>
            <text:p>* с цялостна подмяна (SWUpdate, Mender) </text:p>
            <text:p>* с частична подмяна чрез бинарно сравнение на различните версии на софтуера (swupd, RAUC, OSTree, meta-updater и ATS Garage, Qt OTA)</text:p>
            <text:p>* с използване на контейнери (Resin, Ubuntu Snappy, Project Atomic)</text:p>
            <text:p/>
          </table:table-cell>
          <table:table-cell office:value-type="string">
            <text:p>Обновяването на софтуера винаги е важно предизвикателство пред всеки продукт, особено когато става дума за автомобили или Internet of Things. За разлика от персоналните компютри и сървърите, преносимите устройства и тези за вграждане много често разполагат със значително по-слаби хардуерни възможности, по-малко дисково пространство, работят на батерии, нямат постоянен и бърз Интернет. Тези ограничения налагат напълно различен подход както за създаването на оптимизирани GNU/Linux дистрибуции за тях, така и при обновяването на софтуера им. В последните 2 години това се превърва в една от най-горещите теми като на нея бяха посветени 8 презентации на Embedded Linux Conference Europe 2016, 6 на Еmbedded Linux Conference US 2017 и още 2 на FOSDEM 2017.</text:p>
            <text:p/>
            <text:p>Тази презентация ще изследва популярните съществуващи open source решения за безжично обновяване на софтуера на устройства за вграждане, които работят с GNU/Linux дистрибуции. Ще бъдат разгледани различни стратегии за безжично обновяване на софтуер: </text:p>
            <text:p>* с цялостна подмяна (SWUpdate, Mender) </text:p>
            <text:p>* с частична подмяна чрез бинарно сравнение на различните версии на софтуера (swupd, RAUC, OSTree, meta-updater и ATS Garage, Qt OTA)</text:p>
            <text:p>* с използване на контейнери (Resin, Ubuntu Snappy, Project Atomic)</text:p>
            <text:p/>
            <text:p>Ще бъдат сравнени предимствата и недостатъците на всеки един от тези подходи, включително и възможностите за интегрирането им във вече съществуващи GNU/Linux дистрибуции за вградени устройства.</text:p>
          </table:table-cell>
          <table:table-cell/>
          <table:table-cell office:value-type="float" office:value="101">
            <text:p>101</text:p>
          </table:table-cell>
          <table:table-cell office:value-type="string">
            <text:p>Леон Анави</text:p>
          </table:table-cell>
        </table:table-row>
        <table:table-row table:style-name="ro20">
          <table:table-cell office:value-type="float" office:value="300">
            <text:p>300</text:p>
          </table:table-cell>
          <table:table-cell office:value-type="string">
            <text:p>Безплатни софтуерни инструменти със свободен код за създаване на свободен хардуер</text:p>
          </table:table-cell>
          <table:table-cell/>
          <table:table-cell office:value-type="string">
            <text:p>Open source hardware става все по-популярен, но има ли смисъл да се проектира свободен хардуер със скъпоструващ затворен софтуер? В тази презентация ще разгледаме възможностите за използване на безплатен и свободен софтуер за създаване на изделия: от проектиране на печатна платка с KiCAD, през създаване на кутия с OpenSCAD или FreeCAD и подготовка за 3D принтиране с Cura, до изработка на дизайн на опаковката. Също така ще бъдат споделена информация относно различните лиценз да open source hardware и съвети за избягване на често срещани грешки при създаване на прототипи или производство в малки серии.</text:p>
          </table:table-cell>
          <table:table-cell office:value-type="string">
            <text:p>Силата на знанието е в неговото споделяне. Отдавна open source не е само софтуерен термин. Все повече хардуерни инженери споделят своите проекти под open source hardware лизензи, но остава проблемът, че понякога те са създадени със скъпоструващ затворен софтуер. </text:p>
            <text:p/>
            <text:p>Има ли смисъл да се проектира свободен хардуер със скъпоструващ затворен софтуер? Не! В днешно време съществува достатъчно високо качествен свободен софтуер, които позволява проектирането на изцяло open source устройства. В тази презентация ще бъдат разгледани софтуерните решения, които позволяват това, ще бъдат споделени съвети за избягване на често срещани грешки при създаване на прототипи или производство в малки серии и ще бъдат разискани успешни практики от създаването на open source software, които да се приложат за open source hardware.</text:p>
          </table:table-cell>
          <table:table-cell/>
          <table:table-cell office:value-type="float" office:value="90">
            <text:p>90</text:p>
          </table:table-cell>
          <table:table-cell office:value-type="string">
            <text:p>Леон Анави</text:p>
          </table:table-cell>
        </table:table-row>
        <table:table-row table:style-name="ro2">
          <table:table-cell office:value-type="float" office:value="301">
            <text:p>301</text:p>
          </table:table-cell>
          <table:table-cell office:value-type="string">
            <text:p>Coding Girls: Start Building Android Applications with MIT App Inventor</text:p>
          </table:table-cell>
          <table:table-cell office:value-type="string">
            <text:p>Anyone Can Build Apps That Impact the World</text:p>
          </table:table-cell>
          <table:table-cell office:value-type="string">
            <text:p>Get started with the MIT App Inventor - a great visual programming environment to experiment with, educate and inspire all people, especially young people, to enleash their creativity by building Android apps. Irina Ivanova is an instructor and a volunteer at Coding Girls. She loves programming and will guide you through the workshop. Together you will discover the amazing opportunities that the MIT App Inventor has to offer.</text:p>
          </table:table-cell>
          <table:table-cell office:value-type="string">
            <text:p>Got an idea for a new app or a game? Want to inspire others to bring their ideas to life?</text:p>
            <text:p/>
            <text:p>MIT App Inventor allows everyone to move from technology consumption to technology creation. App Inventor is a graphical programming environment that is designed to make it easy to build Android applications and to learn about programming without having to write code. App Inventor is an open-source project. It was originally created by Google, but now it's maintained by MIT.</text:p>
            <text:p/>
            <text:p>In this workshop, we are going to create an Android app that you can install on your Android device right away.</text:p>
          </table:table-cell>
          <table:table-cell/>
          <table:table-cell office:value-type="float" office:value="50">
            <text:p>50</text:p>
          </table:table-cell>
          <table:table-cell office:value-type="string">
            <text:p>Irina Ivanova</text:p>
          </table:table-cell>
        </table:table-row>
        <table:table-row table:style-name="ro9">
          <table:table-cell office:value-type="float" office:value="302">
            <text:p>302</text:p>
          </table:table-cell>
          <table:table-cell office:value-type="string">
            <text:p>Coding Girls: How to Teach Children First Steps in Programming with MIT Scratch</text:p>
          </table:table-cell>
          <table:table-cell office:value-type="string">
            <text:p>A Workshop for Current &amp; Future Educators</text:p>
          </table:table-cell>
          <table:table-cell office:value-type="string">
            <text:p>Introducing computer programming to kids no longer needs to be a challenge! Use Scratch and make all the difference! Prepare kids for an education in computer science by ingraining the right thinking skills. Coding now is more accessible and achievable than ever and learning through play is the key. Join us and see how you can help more children develop logical and problem solving mindset. We will share with you our experience in conducting courses for girls from 7 – 13 years of age and the results we achieved. Let’s create the future we, our kids, and the next generations would want to be part of: diverse, inclusive and supportive!</text:p>
          </table:table-cell>
          <table:table-cell office:value-type="string">
            <text:p>Scratch is a fun, easy to use, drag and drop programming language that kids can dive right into without any prior experience. Developed by the MIT Media Lab, it allows kids to build interactive stories, animations, games, music, school projects and a lot more. This visual approach to programming is the perfect way to teach kids the fundamental concepts behind coding &amp; software development and we will prove that.</text:p>
            <text:p/>
            <text:p>The session will begin with a short presentation held by Anna Radulovski, the Coding Girls founder and a Drupal enthusiast. She will raise people’s awareness about the need of tech diversity and will provide a roadmap on how we can build a better, more inclusive and supportive world for our children. (15 min)</text:p>
            <text:p/>
            <text:p>Then, we will continue with a workshop, where Maria Totova, Drupal developer and Coding Girls Plovdiv community leader &amp; instructor, will show her experience in teaching young girls their first steps in programming with Scratch. She will guide the participants in the workshop through building a game and will give tips and advice about teaching Scratch to children. (60 min) The session will end up with a discussion where attendees will have the chance to ask further questions to the lecturers and learn more about how to become successful Scratch instructors. (15 min)</text:p>
            <text:p/>
            <text:p>Let's work together to find the best ways to empower children to start coding, become innovators, leaders and game-changers of the future!</text:p>
          </table:table-cell>
          <table:table-cell office:value-type="string">
            <text:p>A note to the participants in the workshop: Bring your laptops and join us in building an entertaining Scratch game.</text:p>
          </table:table-cell>
          <table:table-cell office:value-type="float" office:value="66">
            <text:p>66</text:p>
          </table:table-cell>
          <table:table-cell office:value-type="string">
            <text:p>Maria Totova</text:p>
          </table:table-cell>
        </table:table-row>
        <table:table-row table:style-name="ro2">
          <table:table-cell office:value-type="float" office:value="303">
            <text:p>303</text:p>
          </table:table-cell>
          <table:table-cell office:value-type="string">
            <text:p>Професия "Етичен хакер"</text:p>
          </table:table-cell>
          <table:table-cell/>
          <table:table-cell office:value-type="string">
            <text:p>По време на лекцията ще говорим за това какво представлява професия етичното хакерство, какви са необходимите знания, за да се занимаваме с това професионално, какви са основните етапи на една хакерска атака и какво е penetration testing.</text:p>
          </table:table-cell>
          <table:table-cell office:value-type="string">
            <text:p>Ще разгледаме следните теми:</text:p>
            <text:p>- Какво е етично хакерство - ще направим сравнение между етичен и "нормален" хакер. Накратко ще обясним разликите в термините - White/Grey/Black hat</text:p>
            <text:p>- Какви са необходимите знания - ще разкажем накратно за footprinting, scanning, enumeration, system hacking, social engineering, wifi, sql injection и т.н. и какво ще ни трябва за всеки един от тези етапи.</text:p>
            <text:p>- Основни етапи на хакерските атаки - ще обобщим 5те основни етапа, през които преминава една атака - Information gathering, system scanning, gaining access, maintain access, clear tracks</text:p>
            <text:p>- Какво е penetration testing - Ще дадем кратко определение на термини като White/Grey/Black box testing, <text:s/>ще обобщим какви са всички етапи, през които минаваме по време на такъв тест, с какви правни изисквания трябва да се съобразим и какъв репорт трябва да представим в края на проведения тест. <text:s/></text:p>
          </table:table-cell>
          <table:table-cell office:value-type="string">
            <text:p>Предпочитам да водя на български език, но в случай на необходимост, мога да направя лекцията и на английски. </text:p>
          </table:table-cell>
          <table:table-cell office:value-type="float" office:value="126">
            <text:p>126</text:p>
          </table:table-cell>
          <table:table-cell office:value-type="string">
            <text:p>Мариян Генчев</text:p>
          </table:table-cell>
        </table:table-row>
        <table:table-row table:style-name="ro2">
          <table:table-cell office:value-type="float" office:value="304">
            <text:p>304</text:p>
          </table:table-cell>
          <table:table-cell office:value-type="string">
            <text:p>Накратко за Agile PM - SCRUM</text:p>
          </table:table-cell>
          <table:table-cell/>
          <table:table-cell office:value-type="string">
            <text:p>По време на лекцията ще говорим за възникването на Agile. Какви проблеми решава и защо е предпочитан метод пред Waterfall.</text:p>
            <text:p>Също така ще говорим за Scrum като метод за управление на проекти в областта на разработването на софтуер. Ще обобщим основните 7 стъпки, през които минава всеки спринт от Scrum. </text:p>
          </table:table-cell>
          <table:table-cell office:value-type="string">
            <text:p>Ще говорим за:</text:p>
            <text:p>- История на Agile и Manifesto for Agile Software Development</text:p>
            <text:p>- Ще направим съпоставка между Agile и Waterfall, като методи за управление на проекти. Ще обобщим силните и слабите страни на всеки от методите.</text:p>
            <text:p>- Ще направим обощение на Scrum и ще разгледаме седемте етапа на един спринт: Създаване и приоритизиране на backlog, Оценка на елементите на backlog-a, Иницииране на среща за планиране на спринт, Създаване на Scrum story board за по-добра визуализация, Провеждане на ежедневни 15-минутни срещи, Демонстрация в края на спринта, Ретроспекция в края на спринта.</text:p>
            <text:p>- Обобщение: Защо Scrum е предпочитан метод при разработване на софтуер. </text:p>
          </table:table-cell>
          <table:table-cell/>
          <table:table-cell office:value-type="float" office:value="60">
            <text:p>60</text:p>
          </table:table-cell>
          <table:table-cell office:value-type="string">
            <text:p>Мариян Генчев</text:p>
          </table:table-cell>
        </table:table-row>
        <table:table-row table:style-name="ro10">
          <table:table-cell office:value-type="float" office:value="305">
            <text:p>305</text:p>
          </table:table-cell>
          <table:table-cell office:value-type="string">
            <text:p>ITIL in a nutshell</text:p>
          </table:table-cell>
          <table:table-cell/>
          <table:table-cell office:value-type="string">
            <text:p>По време на лекцията ще говорим за това какво е ITIL версия 3, ще направим кратко обощение на основните елементи в една ИТ организация, ще разгледаме петте етапа от жизнения цикъл според ITIL, както и ще разгледаме основните роли определени от ITIL. </text:p>
          </table:table-cell>
          <table:table-cell office:value-type="string">
            <text:p>Ще започнем с кратка история на ITIL - възникване и как се е променял през годините до версия 3.</text:p>
            <text:p>Ще направим обощение на ITIL(in a nutshell) като говорим накратко за - service desk, incident/release/problem/change/config/release/security/SLA/Availability/business continuity/capacity/financial management.</text:p>
            <text:p>Ще разкажем за основните 5 етапа на жизнения цикъл на ITIL - Service Strategy/Design/Transition/Operation и Continual Service Improvement.</text:p>
            <text:p>Ще завършим с някои от основните роли определени от ITIL. </text:p>
          </table:table-cell>
          <table:table-cell/>
          <table:table-cell office:value-type="float" office:value="44">
            <text:p>44</text:p>
          </table:table-cell>
          <table:table-cell office:value-type="string">
            <text:p>Мариян Генчев</text:p>
          </table:table-cell>
        </table:table-row>
        <table:table-row table:style-name="ro1">
          <table:table-cell office:value-type="float" office:value="306">
            <text:p>306</text:p>
          </table:table-cell>
          <table:table-cell office:value-type="string">
            <text:p>Web Services - история и еволюция</text:p>
          </table:table-cell>
          <table:table-cell/>
          <table:table-cell office:value-type="string">
            <text:p>Какво се крие зад термина Web Services? Какво представлява SOAP? Какво представляват RESTful Web Services? Какво е GrapgQL? Наистина ли GraphQL е нещо полезно или е просто hype?</text:p>
          </table:table-cell>
          <table:table-cell office:value-type="string">
            <text:p>Целта на лекцията е да направи overview на Web Services, като се отдели специално внимание на GraphQL, който нашумя доста напоследък и се приема изключително добре.</text:p>
          </table:table-cell>
          <table:table-cell/>
          <table:table-cell office:value-type="float" office:value="122">
            <text:p>122</text:p>
          </table:table-cell>
          <table:table-cell office:value-type="string">
            <text:p>Таня Кавръкова</text:p>
          </table:table-cell>
        </table:table-row>
        <table:table-row table:style-name="ro1">
          <table:table-cell office:value-type="float" office:value="307">
            <text:p>307</text:p>
          </table:table-cell>
          <table:table-cell office:value-type="string">
            <text:p>Coding and Text Editing with GNU Emacs</text:p>
          </table:table-cell>
          <table:table-cell/>
          <table:table-cell office:value-type="string">
            <text:p>Emacs, since 1976, has stood the test of time, as one of the most powerful text editors. <text:s/>Even today it's used and beloved by numerous programmers, web developers, coders, sysadmins, and just people who like typing text. <text:s/>During the workshop we'll introduce Emacs and some if it's numerous features, including coding in different computer languages, managing projects and files, version control, customization, macros, extending it, and more.</text:p>
          </table:table-cell>
          <table:table-cell office:value-type="string">
            <text:p>During the workshop participants will be shown how to use GNU Emacs for coding, doing their daily tasks, for their projects, tip-n-tricks, and also how to customize it. <text:s/>They'll be encouraged to follow through on their own laptops. <text:s/>They can ask various questions and will be guided by professionals from the Technoethical team.</text:p>
          </table:table-cell>
          <table:table-cell office:value-type="string">
            <text:p>One or several small tables and power strips for participants are needed. <text:s/>A big monitor or a projector will come in very handy too.</text:p>
          </table:table-cell>
          <table:table-cell office:value-type="float" office:value="81">
            <text:p>81</text:p>
          </table:table-cell>
          <table:table-cell office:value-type="string">
            <text:p>Martin Sotirov</text:p>
          </table:table-cell>
        </table:table-row>
        <table:table-row table:style-name="ro1">
          <table:table-cell office:value-type="float" office:value="308">
            <text:p>308</text:p>
          </table:table-cell>
          <table:table-cell office:value-type="string">
            <text:p>Take back control over your phone, with Replicant</text:p>
          </table:table-cell>
          <table:table-cell office:value-type="string">
            <text:p>Learn how to install Replicant on your phone</text:p>
          </table:table-cell>
          <table:table-cell office:value-type="string">
            <text:p>Most people use their smartphone daily more than any other computer in their possession. But who really controls it? Is it the user or the carrier, the manufacturer, the OS developer and the apps developers? During this workshop the Technoethical team will help you take back control by installing Replicant, a truly freedom and privacy-respecting OS based on Android. If you have any Replicant-compatible device, you can bring it for the installation. https://redmine.replicant.us/projects/replicant/wiki/ReplicantStatus</text:p>
          </table:table-cell>
          <table:table-cell office:value-type="string">
            <text:p>Participants will be shown how to install Replicant on various compatible phones. They can ask questions and can also participate with their own devices, if they want Replicant installed on them. Participants will be guided by expert volunteers from the Technoethical team.</text:p>
          </table:table-cell>
          <table:table-cell office:value-type="string">
            <text:p>One or several small tables and power strips for participants are needed.</text:p>
          </table:table-cell>
          <table:table-cell office:value-type="float" office:value="113">
            <text:p>113</text:p>
          </table:table-cell>
          <table:table-cell office:value-type="string">
            <text:p>Cornel-Florentin Dimitriu</text:p>
          </table:table-cell>
        </table:table-row>
        <table:table-row table:style-name="ro1">
          <table:table-cell office:value-type="float" office:value="309">
            <text:p>309</text:p>
          </table:table-cell>
          <table:table-cell office:value-type="string">
            <text:p>Parametric modelling with FreeCAD and OpenSCAD</text:p>
          </table:table-cell>
          <table:table-cell office:value-type="string">
            <text:p>Future-proof your 3D designs! </text:p>
          </table:table-cell>
          <table:table-cell office:value-type="string">
            <text:p>Parametric modeling is a way for the designer to bake his intentions in the model he's creating, thus making later revisions of the design as easy as changing a few variables. It's like programming for 3D objects! </text:p>
          </table:table-cell>
          <table:table-cell office:value-type="string">
            <text:p>During the presentation we'll try to initiate the audience in the ways of parametric modelling, which revolves around constraints and relationships between 3D and 2D figures, thus turning the blueprint into a living ecosystem, rather than the more usual and traditional 3D "tetris".</text:p>
          </table:table-cell>
          <table:table-cell/>
          <table:table-cell office:value-type="float" office:value="39">
            <text:p>39</text:p>
          </table:table-cell>
          <table:table-cell office:value-type="string">
            <text:p>Dumitru Ursu</text:p>
          </table:table-cell>
        </table:table-row>
        <table:table-row table:style-name="ro2">
          <table:table-cell office:value-type="float" office:value="310">
            <text:p>310</text:p>
          </table:table-cell>
          <table:table-cell office:value-type="string">
            <text:p>Your voice in the government</text:p>
          </table:table-cell>
          <table:table-cell office:value-type="string">
            <text:p>How to inject yourself into government discussions at every level</text:p>
          </table:table-cell>
          <table:table-cell office:value-type="string">
            <text:p>In order to achieve our goal of making the world a friendlier, fairer place, it's important to have your voice heard not only by stakeholders, but by policy makers too. Kirils tells his own story of how he leveraged non-governmental organizations (NGOs) and political parties to access the government discussion inside the working groups, the "corridors", the Cabinet of Ministers, and the Parliament.</text:p>
          </table:table-cell>
          <table:table-cell office:value-type="string">
            <text:p>The author presents his story of how he moved from being a programmer to a hacker to a lobbyist. This short presentation will give you the necessary skills, basic knowledge to gather (or find) your posse and go forth fighting the righteous fights. </text:p>
            <text:p/>
            <text:p>For a modern democracy to evolve to it's full potential it is paramount to understand that your part in politics does not end at the voting booth. We will discuss why it's important to have access to decision making groups on all levels, what can be achieve by gaining this access, and what are some limitations of these methods.</text:p>
            <text:p/>
            <text:p>You will learn that most western democracies are actually more open to political intervention by an individual than you might be led to believe.</text:p>
          </table:table-cell>
          <table:table-cell office:value-type="string">
            <text:p>1. You will find my other presentations and research in a nicely organized table on http://kirils.org/</text:p>
            <text:p>2. This talk is entirely non-technical. No computers involved at all. Feel free to move it the "Social" track, if you find that more appropriate even though I believe this entirely about Civic Hacking.</text:p>
          </table:table-cell>
          <table:table-cell office:value-type="float" office:value="82">
            <text:p>82</text:p>
          </table:table-cell>
          <table:table-cell office:value-type="string">
            <text:p>Kirils Solovjovs</text:p>
          </table:table-cell>
        </table:table-row>
        <table:table-row table:style-name="ro1">
          <table:table-cell office:value-type="float" office:value="311">
            <text:p>311</text:p>
          </table:table-cell>
          <table:table-cell office:value-type="string">
            <text:p>Replace your computer's BIOS with Libreboot</text:p>
          </table:table-cell>
          <table:table-cell office:value-type="string">
            <text:p>Learn how to install a fully free BIOS on your computer</text:p>
          </table:table-cell>
          <table:table-cell office:value-type="string">
            <text:p>Most users are not aware that lower levels of the software in their computer have privileged and unmanaged access to the hardware. That is why it's a matter of both freedom and privacy to have free drivers, free firmware and free BIOS running on your computer. During this workshop the Technoethical team will show you how to install Libreboot, a fully free BIOS. If you have any Libreboot-compatible device, you can bring it for the installation. https://libreboot.org/docs/hardware/#list-of-supported-hardware</text:p>
          </table:table-cell>
          <table:table-cell office:value-type="string">
            <text:p>Participants will be shown how to install Libreboot on various compatible computers, using clips and wires, and an external flash chip programmer. They can ask questions and can also participate with their own devices, if they want Libreboot installed on them. Participants will be guided by expert volunteers from the Technoethical team.</text:p>
          </table:table-cell>
          <table:table-cell office:value-type="string">
            <text:p>One or several small tables and power strips for participants are needed.</text:p>
          </table:table-cell>
          <table:table-cell office:value-type="float" office:value="137">
            <text:p>137</text:p>
          </table:table-cell>
          <table:table-cell office:value-type="string">
            <text:p>Cornel-Florentin Dimitriu</text:p>
          </table:table-cell>
        </table:table-row>
        <table:table-row table:style-name="ro1">
          <table:table-cell office:value-type="float" office:value="312">
            <text:p>312</text:p>
          </table:table-cell>
          <table:table-cell office:value-type="string">
            <text:p>Small Cheap Personal Home Servers</text:p>
          </table:table-cell>
          <table:table-cell office:value-type="string">
            <text:p>Don't rely on companies to keep your privacy - do it your self</text:p>
          </table:table-cell>
          <table:table-cell office:value-type="string">
            <text:p>Why rely on big companies to keep your emails/conversations/photos/backups/data/etc. safe and private, when history and common logic shows they are always happy to sell it, give it away to tyrannical governments, abuse it, and make you dependent on their services? <text:s/>With a little bit of effort, you can cut out the reliance of big companies and actually do everything from your home, on your own computer, keeping your privacy and having full control of your stuff.All you need is: (1) A cheap and energy efficient single board computer, such as the BeagleBone Black; (2) Home Internet connection (the one you already have is good enough); (3) a bit of help setting things up (we, the Technoethical team can help you with that) :) Bring a BeagleBone Black or just listen.</text:p>
          </table:table-cell>
          <table:table-cell office:value-type="string">
            <text:p>During the workshop we'll be installing Parabola GNU/Linux on a free software compatible small single board computer, most probably the BeagleBone Black. <text:s/>The installation will be targeted for the use as a home server, specifically for providing commonly used services, such as email, web, conversations (XMPP), backups, and others. <text:s/>Participants are encouraged to ask questions and also to participate with their own single board computer, as long as it's compatible with a fully free operating systems, such as Parabola - they'll be guided by experts from the Technoethical team.</text:p>
          </table:table-cell>
          <table:table-cell office:value-type="string">
            <text:p>One or several small tables and power strips for participants are needed. A big monitor or a projector will come in very handy too.</text:p>
          </table:table-cell>
          <table:table-cell office:value-type="float" office:value="133">
            <text:p>133</text:p>
          </table:table-cell>
          <table:table-cell office:value-type="string">
            <text:p>Martin Sotirov</text:p>
          </table:table-cell>
        </table:table-row>
        <table:table-row table:style-name="ro1">
          <table:table-cell office:value-type="float" office:value="313">
            <text:p>313</text:p>
          </table:table-cell>
          <table:table-cell office:value-type="string">
            <text:p>What hardware Respects Your Freedom by FSF standards?</text:p>
          </table:table-cell>
          <table:table-cell/>
          <table:table-cell office:value-type="string">
            <text:p>We rely on more and more computers to take care of our routines, while we focus on creativity. But are we the ones controlling the multitude of computers in our life or are those being controlled instead by the hardware manufacturers, software developers and abusive governments? Learn from the experience of the Technoethical team what are the requirements a piece of hardware has to meet to get the Respects Your Freedom certification of the Free Software Foundation.</text:p>
          </table:table-cell>
          <table:table-cell office:value-type="string">
            <text:p>The talk will go through the main requirements for a device to be eligible for the FSF's RYF certification. The speaker will provide examples for each type of device (adapters, laptops, printers, servers) based on the experience with the certification of Technoethical devices.</text:p>
          </table:table-cell>
          <table:table-cell/>
          <table:table-cell office:value-type="float" office:value="90">
            <text:p>90</text:p>
          </table:table-cell>
          <table:table-cell office:value-type="string">
            <text:p>Tiberiu Turbureanu</text:p>
          </table:table-cell>
        </table:table-row>
        <table:table-row table:style-name="ro14">
          <table:table-cell office:value-type="float" office:value="314">
            <text:p>314</text:p>
          </table:table-cell>
          <table:table-cell office:value-type="string">
            <text:p>3D Modeling and Animation with Blender</text:p>
          </table:table-cell>
          <table:table-cell office:value-type="string">
            <text:p>Beginners course on 3D modeling and animation with free software</text:p>
          </table:table-cell>
          <table:table-cell office:value-type="string">
            <text:p>Ever wanted to make 3D art, but didn't know where to start? <text:s/>Let us show you the basics! <text:s/>Using only free/libre programs, namely Blender (www.blender.org), you can make for 3D printable models, game characters, film effect, animations, full featured films, and much more. <text:s/>Let us show you how and where to start from! <text:s/>Bring your laptop and preferably a mouse too. :)</text:p>
          </table:table-cell>
          <table:table-cell office:value-type="string">
            <text:p>During the event participants will be shown the basics of how to use Blender - a powerful 3D free/libre software used for 3D modeling, 3D animation, and film effects. <text:s/>Participants are expected to bring their own laptops on which they'll download, install and use Blender from.</text:p>
          </table:table-cell>
          <table:table-cell office:value-type="string">
            <text:p>One or several small tables and power strips for participants are needed. <text:s/>A big monitor or a projector will come in very handy too.</text:p>
            <text:p>The workshop can take from 60 min to 240 min (with short breaks) - however is possible and convenient for the conference.</text:p>
          </table:table-cell>
          <table:table-cell office:value-type="float" office:value="86">
            <text:p>86</text:p>
          </table:table-cell>
          <table:table-cell office:value-type="string">
            <text:p>Dumitru Ursu</text:p>
          </table:table-cell>
        </table:table-row>
        <table:table-row table:style-name="ro20">
          <table:table-cell office:value-type="float" office:value="315">
            <text:p>315</text:p>
          </table:table-cell>
          <table:table-cell office:value-type="string">
            <text:p>Rip off the bandaid!</text:p>
          </table:table-cell>
          <table:table-cell office:value-type="string">
            <text:p>Thoughts about how to scale the use of privacy tools</text:p>
          </table:table-cell>
          <table:table-cell office:value-type="string">
            <text:p>Protect your privacy. NSA, GHCQ, BND, Google, Facebook &amp; co are watching you. You know it, you have heard it over and over again, and there's probably a little voice in your head that tells you that you should do something about it. But what? Get all the tools, encrypt all the things, use TOR, PGP, OTR and the rest. And that is where you stop listening to that voice in your head. Only few of these tools are easy to understand, to get started with, and to use on a daily basis. User pain level: too high. This is why movements like CryptoParty exist - and it shouldn't be the case. CryptoParty must die!</text:p>
          </table:table-cell>
          <table:table-cell office:value-type="string">
            <text:p>This talk is meant as a collection of thoughts, experiences, comments, etc. that I collected over several years of training activists, journalists and the general public on how to use privacy tools.</text:p>
            <text:p/>
            <text:p>How can we scale the use of privacy tools? Where should we rely on CryptoParty-style or more professional training formats? Which options can we find around those trainings and workshops?</text:p>
          </table:table-cell>
          <table:table-cell/>
          <table:table-cell office:value-type="float" office:value="87">
            <text:p>87</text:p>
          </table:table-cell>
          <table:table-cell office:value-type="string">
            <text:p>Marie Gutbub</text:p>
          </table:table-cell>
        </table:table-row>
        <table:table-row table:style-name="ro2">
          <table:table-cell office:value-type="float" office:value="316">
            <text:p>316</text:p>
          </table:table-cell>
          <table:table-cell office:value-type="string">
            <text:p>CryptoParty</text:p>
          </table:table-cell>
          <table:table-cell/>
          <table:table-cell office:value-type="string">
            <text:p>CryptoParty is a decentralized movement with events happening all over the world. The goal is to pass on knowledge about protecting yourself in the digital space. This can include encrypted communication, preventing being tracked while browsing the web and general security advice for computers and smartphones.</text:p>
            <text:p/>
            <text:p>To try the programs and apps at the CryptoParty bring your laptop or smartphone.</text:p>
            <text:p/>
          </table:table-cell>
          <table:table-cell office:value-type="string">
            <text:p>More info: https://www.cryptoparty.in/</text:p>
          </table:table-cell>
          <table:table-cell office:value-type="string">
            <text:p>Like every year it is impossible to submit a workshop without checking the "I accept" box indicating that I am ok with the workshop being recorded.</text:p>
            <text:p/>
            <text:p>CryptoParties cannot be recorded in any way as they are privacy-related events where people who sometimes wish/need to remain anonymous learn how to use privacy-enhancing tools, as passwords are constantly being typed and should not be recorded, and as we wish to set an example of what a secure/private environment is. </text:p>
            <text:p/>
            <text:p>As a consequence, following the CryptoParty standards on this topic, I DO NOT accept this workshop to be recorded. </text:p>
          </table:table-cell>
          <table:table-cell office:value-type="float" office:value="121">
            <text:p>121</text:p>
          </table:table-cell>
          <table:table-cell office:value-type="string">
            <text:p>Marie Gutbub</text:p>
          </table:table-cell>
        </table:table-row>
        <table:table-row table:style-name="ro22">
          <table:table-cell office:value-type="float" office:value="317">
            <text:p>317</text:p>
          </table:table-cell>
          <table:table-cell office:value-type="string">
            <text:p>Финансова независимост</text:p>
          </table:table-cell>
          <table:table-cell office:value-type="string">
            <text:p>Как да излезем от матрицата</text:p>
          </table:table-cell>
          <table:table-cell office:value-type="string">
            <text:p>По време на лекцията ще представим няколко лесни стъпки как да променим начина си на мислене относно управлението на финансите. </text:p>
            <text:p>Лекцията е базирана на книги и статии на редица специалисти в областта, като Наполеон Хил, Робърт Киосаки, ДеМарко, Дейв Рамзи, Лорън Бъфет и др. </text:p>
            <text:p>Целта на лекцията е да се представи модел, как с няколко лесни да сме независими и да работим, това което обичаме. </text:p>
          </table:table-cell>
          <table:table-cell office:value-type="string">
            <text:p>Лекцията ще разгледа следната методология:</text:p>
            <text:p>- Да се научим, да се променяме - ще засегнем "Change management" и защо нежеланието да се променим ни пречи да сме успешни.</text:p>
            <text:p>- Отделяне на минимален фонд "За черни дни" - как отделянето на минимална сума за черни дни ни гарантира спокойствие.</text:p>
            <text:p>- Изграждане и поддържане на личен/семеен бюджет</text:p>
            <text:p>- Защо банките печелят, а ние губим и можем ли да завъртим процеса</text:p>
            <text:p>- Покриване на заеми, лизинги и други бързо - ще поговорим как с няколко малки промени на начина ни на живот можем да съкратим времето за погасяване на задължения 4 пъти. Тук ще засегнем темата, защо е необходимо да преминем от скъпо платени услуги и материали към алтернативни безплатни такива.</text:p>
            <text:p>- Отделяне на пари за черни дни в размер на разходите ни за 6 месеца - тук ще засегнем как да подсигурим напълно нашето финансово спокойствие.</text:p>
            <text:p>- Да започнем да отделяме поне 10% - или началото на нашите инвестиции и преминаване от "Работя за пари" към "Парите работят за мен"</text:p>
            <text:p>- Разделяне на инвестициите и правене на финансово портфолио</text:p>
            <text:p>- Покриване на ипотека на лично жилище.</text:p>
            <text:p>- Спестяване на старини</text:p>
            <text:p>- Осигуряване на нашите деца</text:p>
            <text:p>- Изкуството да помагаш финансово на непознати </text:p>
            <text:p/>
          </table:table-cell>
          <table:table-cell office:value-type="string">
            <text:p>Темата макар и да не е за Open Source, e много важна и може да засегне накратко, защо е по добре да се ползват алтернативни, а не платени OS и софтуер.</text:p>
            <text:p/>
          </table:table-cell>
          <table:table-cell office:value-type="float" office:value="137">
            <text:p>137</text:p>
          </table:table-cell>
          <table:table-cell office:value-type="string">
            <text:p>Мариян Генчев</text:p>
          </table:table-cell>
        </table:table-row>
        <table:table-row table:style-name="ro20">
          <table:table-cell office:value-type="float" office:value="318">
            <text:p>318</text:p>
          </table:table-cell>
          <table:table-cell office:value-type="string">
            <text:p>Пътят на един проект за събиране и представяне на моментни статистики от разпределена система</text:p>
          </table:table-cell>
          <table:table-cell/>
          <table:table-cell office:value-type="string">
            <text:p>Събирането и представянето на статистики от години е честа тема в света на разпределените системи от контейнери и тънки сървъри, пръснати по облаци и отдалечени колокации. Ежедневно се появяват все по-оптимизирани и по-красиви библиотеки, бази данни и уеб интерфейси, които сякаш решават всеки от проблемите в този хаотичен свят. В хода на лекцията ще ви преведем през няколкогодишния път, който ние извървяхме в дефинирането на конкретен такъв проект, изследването на опциите, тестването и подготовката на инфраструктурата, реалният ефект от няколко различни имплементации, които избрахме, както и изводите, които отнесохме от този проект.</text:p>
          </table:table-cell>
          <table:table-cell office:value-type="string">
            <text:p>Ще разкажем извървения от нас път по създаването на модул за събиране и обработка на статитистики от географски разпръснати уеб сървъри, част от обща система за проксиране. Акцент ще бъде еволюцията на разбирането ни какво мислим, че е необходимо, какви са опциите като пакети и библиотеки, с които разполагаме, колко и какви хардуерни/мрежови ресурси са ни необходими, за да го постигнем, и какво на практика е възможно.</text:p>
            <text:p>Ще опишем различните подходи, които изпробвахме с най-обещаващите за момента си технологии (Mongo, Riak, Elastic Search), и проблемите, които срещнахме при работата с тях.</text:p>
            <text:p>Ще обобщим изводите от тези опити - както върху предлаганите технологии и даваните от тях обещания, така и върху нашите собствени нужди. За финал ще опишем преоценените нужди на проекта и завръщането към значително по-стари и прости технологии (basic linux, sqlite, perl daemons), позволяващи ни бързо да разработим лесно разширим модул, напълно покриващ всички наши изисквания и работещ активно вече 2 години в реални условия.</text:p>
          </table:table-cell>
          <table:table-cell/>
          <table:table-cell office:value-type="float" office:value="67">
            <text:p>67</text:p>
          </table:table-cell>
          <table:table-cell office:value-type="string">
            <text:p>Кирил Калчев</text:p>
          </table:table-cell>
        </table:table-row>
        <table:table-row table:style-name="ro2">
          <table:table-cell office:value-type="float" office:value="319">
            <text:p>319</text:p>
          </table:table-cell>
          <table:table-cell office:value-type="string">
            <text:p>gdb basics for MySQL DBAs</text:p>
          </table:table-cell>
          <table:table-cell office:value-type="string">
            <text:p>Using gdb to study MySQL internals and as a last resort</text:p>
          </table:table-cell>
          <table:table-cell office:value-type="string">
            <text:p>This lecture is about using GNU debugger (gdb) as a tool to study MySQL internals (threads, user variables, InnoDB locks and metadata locks etc) and as a last resort in cases when server hangs or has to be restarted for other reason. It never hurts to try a trick or two before giving up and restarting.</text:p>
            <text:p/>
          </table:table-cell>
          <table:table-cell office:value-type="string">
            <text:p>Sometimes MySQL DBAs have to work with stalled/hanged/unresponsive MySQL instance, where their usual SQL-based tricks do not work any more. Sometimes they can not even connect to check what's going on inside server. </text:p>
            <text:p/>
            <text:p>In other cases they know what to do and everything still works, but they have to implement changes to read-only server variables. Server restart is often not an option in production, as it means some downtime and may cause negative performance impact. </text:p>
            <text:p/>
            <text:p>In these cases one could do something given read and write access to server memory/internals. Here comed gdb, that, alone with careful reading of the source code helps to often resolve the problems described above. During this lecture I'll show what can be done with gdb when server already is in troubles, and how to use gdb to "see" and understand MySQL internals (like InnoDB locks or metadata locks) better.</text:p>
          </table:table-cell>
          <table:table-cell/>
          <table:table-cell office:value-type="float" office:value="47">
            <text:p>47</text:p>
          </table:table-cell>
          <table:table-cell/>
        </table:table-row>
        <table:table-row table:style-name="ro1">
          <table:table-cell office:value-type="float" office:value="320">
            <text:p>320</text:p>
          </table:table-cell>
          <table:table-cell office:value-type="string">
            <text:p>PROFIT platform: Introducing “My Data” features</text:p>
          </table:table-cell>
          <table:table-cell office:value-type="string">
            <text:p>How it works + wider motivation</text:p>
          </table:table-cell>
          <table:table-cell office:value-type="string">
            <text:p>PROFIT platform aims to increase financial literacy of citizens. But as as an H2020 funded Collective Awareness Platforms we want to tackle also "bigger picture". Functionality related to "My Data" is one of the pieces of that bigger picture, helping people realize more control over their data.</text:p>
          </table:table-cell>
          <table:table-cell office:value-type="string">
            <text:p>PROFIT platform aims to increase financial literacy of citizens. But as as an H2020 funded Collective Awareness Platforms we want to tackle also "bigger picture". Important part of that bigger picture is increased and fairer participation, for which "My Data" is one of the important building blocks: it helps people to keep control over their data thus empowering them to truly participate (as opposed to being lured into cooperation with little control over how it later goes).</text:p>
          </table:table-cell>
          <table:table-cell office:value-type="string">
            <text:p>Sorry for late submission. Actual development of the proof-of-concept did not align well with Open Fest timing and I do want to back my presentation with working implementation.</text:p>
          </table:table-cell>
          <table:table-cell office:value-type="float" office:value="14">
            <text:p>14</text:p>
          </table:table-cell>
          <table:table-cell/>
        </table:table-row>
        <table:table-row table:style-name="ro20">
          <table:table-cell office:value-type="float" office:value="321">
            <text:p>321</text:p>
          </table:table-cell>
          <table:table-cell office:value-type="string">
            <text:p>Mobile UI Test Automation</text:p>
          </table:table-cell>
          <table:table-cell/>
          <table:table-cell office:value-type="string">
            <text:p>Learn how to write and execute cross-platform UI tests with a single code base for mobile applications both on Andorid and iOS with the open source nativescript-dev-appium plugin in JavaScript.</text:p>
          </table:table-cell>
          <table:table-cell office:value-type="string">
            <text:p>Mobile UI test automation is hard, but, in many cases, it is inevitable for a mobile application. In this session, we will learn how to easily create functional UI tests with a single code base for both Android and iOS using the nativescript-dev-appium plugin.</text:p>
            <text:p/>
            <text:p>nativescript-dev-appium plugin is open source. It is based on Appium and can be used with any JavaScript test runner. The plugin is developed by the NativeScript team and aims to address the need to write and execute UI tests for mobile applications in JavaScript.</text:p>
          </table:table-cell>
          <table:table-cell office:value-type="string">
            <text:p>Лекцията може да бъде водена на български или английски език в зависимост от аудиторията.</text:p>
            <text:p/>
            <text:p>Лекцията ще бъде водена от двама лектори: Светослав Ценов и Васил Чимев.</text:p>
          </table:table-cell>
          <table:table-cell office:value-type="float" office:value="51">
            <text:p>51</text:p>
          </table:table-cell>
          <table:table-cell office:value-type="string">
            <text:p>Васил Чимев</text:p>
          </table:table-cell>
        </table:table-row>
        <table:table-row table:style-name="ro2">
          <table:table-cell office:value-type="float" office:value="322">
            <text:p>322</text:p>
          </table:table-cell>
          <table:table-cell office:value-type="string">
            <text:p>Blockchain technologies</text:p>
          </table:table-cell>
          <table:table-cell office:value-type="string">
            <text:p>How does the cryptocurrencies work</text:p>
          </table:table-cell>
          <table:table-cell office:value-type="string">
            <text:p>Блокчейн технологиите набират все по-голяма популярност в съвременния свят. Всички сме чували името Биткойн, но как в действителност работи той, каква е цялата технология и защо е изключително защитен, като всеки може да види каква информация се съдържа в него. Елате и научете повече за парите на бъдещето.</text:p>
            <text:p/>
          </table:table-cell>
          <table:table-cell office:value-type="string">
            <text:p>В заобграждащия ни свят от технологии на бъдещето, парите са единственото нещо, което не се е изменило. С навлизането на блокчейн технологиите и криптовалутите все повече и повече се наблюдава тенденция на използване на нов метод за разплащане, без да са нужни банки, посредници и други инстанции, на които да плащаме процент от всяка една стотинка, която сме изхарчили. </text:p>
            <text:p/>
            <text:p>Криптовалутите не са мит, а са нещо което се използва вече от милиони хора по целия свят, всекидневно. Независимо дали искате да спонсорирате своят стартъп, или просто да си купите компютър или просто искате да изпратите пари на ваш близък, всичко става за секунди. Мрежата е публична, наблюдавате всяка една транзакция, без ограничения. </text:p>
            <text:p/>
            <text:p>Научете повече как работят криптовалутите, как се създават блокове, какво е криптомайнинг на лекцията "Блокчейн технологии" на Open Fest.</text:p>
          </table:table-cell>
          <table:table-cell/>
          <table:table-cell office:value-type="float" office:value="195">
            <text:p>195</text:p>
          </table:table-cell>
          <table:table-cell office:value-type="string">
            <text:p>Martin Kuvandzhiev</text:p>
          </table:table-cell>
        </table:table-row>
        <table:table-row table:style-name="ro15">
          <table:table-cell office:value-type="float" office:value="323">
            <text:p>323</text:p>
          </table:table-cell>
          <table:table-cell office:value-type="string">
            <text:p>Open Source University in the Blockchain - Mission Possible?</text:p>
          </table:table-cell>
          <table:table-cell/>
          <table:table-cell office:value-type="string">
            <text:p>The true potential of the crypto currencies is not yet fully revealed. It expands far beyond the financial sector with promising blockchain-based projects announced over the last year in different fields of economy, ranging from transportation to the creative industries, even in public governance. Within the lecture, the “Open Source University” (www.opensourceuni.org) project will serve as a case study to show the opportunities, arising from the application of the blockchain for the purposes of the democratization of education and the strengthening of University-Business cooperation in the dawn of the 4th industrial revolution. </text:p>
          </table:table-cell>
          <table:table-cell office:value-type="string">
            <text:p>Within the “Open Source University” ecosystem that the lecturers will present, the innovative “OSUni” token (EDU) is intended to facilitate the connections throughout the distributed network of universities, learners, and businesses, organizing innovative massive open online courses (MOOCs) and standard on-campus learning experiences in meaningful learning pathways, available globally through the blockchain. </text:p>
            <text:p/>
            <text:p>The aim of lecture is to achieve better understanding about the application of the blockchain technology within the academic sector for the benefit of the partners within the knowledge triangle - educators, researchers, businesses. </text:p>
            <text:p/>
            <text:p>The objectives of the lecture are to analyze the organizational, as well as the technological aspects of the Open Source Uni as a unique piloting project, in order to raise awareness among the interested stakeholders, inspire ed. tech change-makers and create a community around this promising project that will be launched in the public space by Dec. 2017.</text:p>
            <text:p/>
            <text:p>Given that from solutioning point of view the Open Source University is designed to be a distributed education and certification platform, operating on the public Ethereum blockchain, our lecture is focused on understating its value proposition - to “bring the education process to its next level” with the help of 3 main networks where businesses, learners and universities collaborate in a transparent manner. </text:p>
            <text:p/>
            <text:p>More precisely, the lecture looks into outlining and analyzing the processes of:</text:p>
            <text:p/>
            <text:p><text:s/>- Enabling the integration of massive open online courses (MOOCs) and other high-quality learning opportunities, distributed over a number of online platforms and providers, using smart contracts. </text:p>
            <text:p><text:s/>- Defining distributed educational programs – “open source degrees”, representing the demands of businesses, which publish them on the Ethereum blockchain, thus allowing the learners to complete the learning pathways and receive formal recognition of their achievements.</text:p>
            <text:p><text:s/></text:p>
          </table:table-cell>
          <table:table-cell office:value-type="string">
            <text:p>Лектори:</text:p>
            <text:p/>
            <text:p>Йордан Джамбазов, https://www.linkedin.com/in/jordanjambazov/</text:p>
            <text:p>Момчил Джамбазов, https://www.linkedin.com/in/momchiljambazov/</text:p>
            <text:p/>
            <text:p>Така предложеният екип от лектори е част от ръководния екип на Open Source Uni - неговото техническо ръководство. Решението те да бъдат излъчени за говорители по проекта е свързано с тяхната експертиза и аудиторията на форума.</text:p>
          </table:table-cell>
          <table:table-cell office:value-type="float" office:value="74">
            <text:p>74</text:p>
          </table:table-cell>
          <table:table-cell office:value-type="string">
            <text:p>Христиан Даскалов</text:p>
          </table:table-cell>
        </table:table-row>
        <table:table-row table:style-name="ro17">
          <table:table-cell office:value-type="float" office:value="324">
            <text:p>324</text:p>
          </table:table-cell>
          <table:table-cell office:value-type="string">
            <text:p>How to set up your own CA with smartcards</text:p>
          </table:table-cell>
          <table:table-cell office:value-type="string">
            <text:p>Practical PKCS#11 and x509 (and a bit of OpenPGP)</text:p>
          </table:table-cell>
          <table:table-cell office:value-type="string">
            <text:p>This talk will focus on how to set up your own certificate authority, issue (low cost) smartcards with said CA, and how to use those smartcards for SSH authentication, TLS server handshakes and TLS client authentication. Will sidetrack a bit to add OpenPGP to the mix as well.</text:p>
            <text:p/>
            <text:p/>
          </table:table-cell>
          <table:table-cell office:value-type="string">
            <text:p>This lecture will cover:</text:p>
            <text:p/>
            <text:p>* Setting up your own CA (infrastructure)</text:p>
            <text:p>* Programming Javacards with (FOSS) PKCS#11 and OpenPGP applets</text:p>
            <text:p>* Issuing certificates for smartcards with your own CA</text:p>
            <text:p>* Basic PKCS#11 introduction</text:p>
            <text:p>* How to use said smartcards with some standard software: curl, ssh, firefox, lighttpd (server key on smartcard)</text:p>
            <text:p/>
            <text:p>Hopefully I will be able to bring a bunch of Javacards for people to play with afterwards.</text:p>
          </table:table-cell>
          <table:table-cell office:value-type="string">
            <text:p>Depending on how fast China ships Javacards, and depending on if they actually work or not, I could bring 100 Openfest (or initlab, or both) branded Javacards with OpenPGP applets on them for people to play with (and take home, depending on how expensive they are).</text:p>
          </table:table-cell>
          <table:table-cell office:value-type="float" office:value="71">
            <text:p>71</text:p>
          </table:table-cell>
          <table:table-cell office:value-type="string">
            <text:p>Merlijn Wajer</text:p>
          </table:table-cell>
        </table:table-row>
        <table:table-row table:style-name="ro20">
          <table:table-cell office:value-type="float" office:value="325">
            <text:p>325</text:p>
          </table:table-cell>
          <table:table-cell office:value-type="string">
            <text:p>Електронното училище на Елика</text:p>
          </table:table-cell>
          <table:table-cell office:value-type="string">
            <text:p>Образование без граници в обърната класна стая</text:p>
          </table:table-cell>
          <table:table-cell office:value-type="string">
            <text:p>Най-евтиният и достъпен начин за образование без граници в обърната класна стая за учене през целия живот.</text:p>
          </table:table-cell>
          <table:table-cell office:value-type="string">
            <text:p>Представяне на проект за достъпно интерактивно образование без граници в обърната класна стая за учене през целия живот.</text:p>
            <text:p>Демонстриране на платформа за онлайн учене и споделяне на добри практики.</text:p>
            <text:p>Презентацията е на английски езикл Обясненията може да са на български и на английски в зависимост от аудиторията.</text:p>
          </table:table-cell>
          <table:table-cell office:value-type="string">
            <text:p>Автор на проекта и основател на е-училище "Елика" е Елеонора Марянова, дългогодишен преподавател с многостранни квалификации в сферата на образованието. Училището е основано през 2007 г., а през 2009 г. е включено в европейския каталог "100 български училища" за работа по проекти след прецизен конкурсен подбор.</text:p>
          </table:table-cell>
          <table:table-cell office:value-type="float" office:value="45">
            <text:p>45</text:p>
          </table:table-cell>
          <table:table-cell office:value-type="string">
            <text:p>Елеонора Марянова</text:p>
          </table:table-cell>
        </table:table-row>
        <table:table-row table:style-name="ro14">
          <table:table-cell office:value-type="float" office:value="326">
            <text:p>326</text:p>
          </table:table-cell>
          <table:table-cell office:value-type="string">
            <text:p>3D Printing for everyone</text:p>
          </table:table-cell>
          <table:table-cell/>
          <table:table-cell office:value-type="string">
            <text:p>Кратко представяне на технологията на FDM 3D принтиране, какво представлява принтерът и как се използва.Създаване на модели за принтиране.Обзор на материали за принтиране. Демонстрации на 3D принтери в действие.</text:p>
          </table:table-cell>
          <table:table-cell office:value-type="string">
            <text:p>На този уъркшоп ще представя най-разпространената и достъпна технология за 3D принтиране, ще демонстрирам процеса от създаване на модел до изпечатването му. Участниците ще могат да се запознаят от близо с компонентите на устройството и с основните му принципи, като няма да им бъде необходима никаква предварителна подготовка.</text:p>
          </table:table-cell>
          <table:table-cell office:value-type="string">
            <text:p>Мога да донеса 4 принтера, необходимо е ел.захранване и маси (мин.50х50см) за тях.</text:p>
            <text:p>Ако е възможно, прожектор с маса за презентатора</text:p>
          </table:table-cell>
          <table:table-cell office:value-type="float" office:value="74">
            <text:p>74</text:p>
          </table:table-cell>
          <table:table-cell office:value-type="string">
            <text:p>Станислав Асенов</text:p>
          </table:table-cell>
        </table:table-row>
        <table:table-row table:style-name="ro9">
          <table:table-cell office:value-type="float" office:value="327">
            <text:p>327</text:p>
          </table:table-cell>
          <table:table-cell office:value-type="string">
            <text:p>A Team Contributing Full-time to Open Source Projects - A Primer on Making It Happen in Your Company</text:p>
          </table:table-cell>
          <table:table-cell/>
          <table:table-cell office:value-type="string">
            <text:p>We will tell you the story of how we established and maintain a full-time software development team contributing to openHAB and Eclipse SmartHome - and how we made it in a win-win-win scenario (company-team members-community). And this is without our company having any “need” to do it, nor hardly any direct or indirect interest in making use of the results of the team work or the platforms themselves.</text:p>
          </table:table-cell>
          <table:table-cell office:value-type="string">
            <text:p>Yes, you know this happens in quite a few cases. Like in companies that open source and contribute a significant part of what they create for their own needs - think Google, Facebook, PayPal and the like. Like in companies with a primary focus on an open source product as Mozilla for example. Like in companies that make heavy use of a specific open source platform or tool - and decide to give back through contributing to its development. Or like in working on academic projects funded by public money where the outcome is open sourced. But...</text:p>
            <text:p/>
            <text:p>But what if the company you work for doesn't fit in any of the open source friendly cases?</text:p>
            <text:p/>
            <text:p>Join us for a talk where we'll share our first-hand experience on how we managed to achieve this at Musala Soft - and we hope to convince you to try our approach for making a viable case your company would be willing to invest in.</text:p>
            <text:p/>
            <text:p>We will tell you the story of how we established and maintain a full-time software development team contributing to openHAB and Eclipse SmartHome - and how we made it in a win-win-win scenario (company-team members-community). And this is without our company having any “need” to do it, nor hardly any direct or indirect interest in making use of the results of the team work or the platforms themselves.</text:p>
          </table:table-cell>
          <table:table-cell office:value-type="string">
            <text:p>Сесията може да бъде представена на английски или на български език.</text:p>
            <text:p>Сесията може да бъде представена само от мен, както и заедно с втори мой колега (както е оргининалиня формат на представянето ѝ).</text:p>
            <text:p/>
            <text:p>Сесията ще бъде представена тази година на:</text:p>
            <text:p>- EclipseCon Europe (Германия) https://www.eclipsecon.org/europe2017/</text:p>
            <text:p>- ISTA (България) https://istacon.org/</text:p>
          </table:table-cell>
          <table:table-cell office:value-type="float" office:value="44">
            <text:p>44</text:p>
          </table:table-cell>
          <table:table-cell office:value-type="string">
            <text:p>Янчо Димитров</text:p>
          </table:table-cell>
        </table:table-row>
        <table:table-row table:style-name="ro16">
          <table:table-cell office:value-type="float" office:value="328">
            <text:p>328</text:p>
          </table:table-cell>
          <table:table-cell office:value-type="string">
            <text:p>Среща с Патентни тролове</text:p>
          </table:table-cell>
          <table:table-cell office:value-type="string">
            <text:p>Какво научих, когато станахме цел на атака от патентен трол.</text:p>
          </table:table-cell>
          <table:table-cell office:value-type="string">
            <text:p>Миналата година бяхме цел на атака от патентен трол, което ни накара да научим много, много бързо, за начина по който са организирани и функционират троловете, а също така и възможностите да им противодействаме.</text:p>
            <text:p/>
            <text:p>Окуражен от успеха ни искам да споделя наученото, с надежда да е интересно, а и полезно за по-широк кръг хора. </text:p>
          </table:table-cell>
          <table:table-cell office:value-type="string">
            <text:p>Мисля, че ще е интересно да разкажа как се</text:p>
            <text:p>1. Организира "трола" като разпределение на риск, компетентности и задачи - кой какво, кога върши.</text:p>
            <text:p>2. Как се избират и приотитизират целите и как се подхожда към атаката. Акцент, че това е изнудване, а не спор по съществото на патента.</text:p>
            <text:p>3. Какви са възможните защитни стратегии: спори, отлагай, плащай, закривай. </text:p>
            <text:p>4. Предимства и недостатъци на всяка стратегия. Какво кога трябва да свършим.</text:p>
            <text:p>5. Как да получим помощ? Стратегии за кооперация и съвети за работа с всички, които ще (искат да) ви помагат.</text:p>
          </table:table-cell>
          <table:table-cell office:value-type="string">
            <text:p>Знам, че съм закъснял. Моля да ме извините.</text:p>
          </table:table-cell>
          <table:table-cell office:value-type="float" office:value="16">
            <text:p>16</text:p>
          </table:table-cell>
          <table:table-cell office:value-type="string">
            <text:p>Пейо Попов</text:p>
          </table:table-cell>
        </table:table-row>
        <table:table-row table:style-name="ro16">
          <table:table-cell office:value-type="float" office:value="329">
            <text:p>329</text:p>
          </table:table-cell>
          <table:table-cell office:value-type="string">
            <text:p>Мотики</text:p>
          </table:table-cell>
          <table:table-cell office:value-type="string">
            <text:p>How did that ever work?</text:p>
          </table:table-cell>
          <table:table-cell office:value-type="string">
            <text:p>В този talk ще разкажа за най-интересните бъговете и странни проблеми, с които сме се борели в последните месец-два.</text:p>
            <text:p/>
            <text:p/>
            <text:p/>
          </table:table-cell>
          <table:table-cell office:value-type="string">
            <text:p>До нас достигат проблемите, с които клиентите ни не могат да се справят сами. </text:p>
            <text:p/>
            <text:p>Наблюдението е че всичката IT инфраструктура работи докато не я поставиш в с среда, за която не е тренирана -- по-високо натоварване или различна от default конфигурация.</text:p>
            <text:p/>
            <text:p>Съответно по веднъж-два пъти на седмица имаме "how did that ever work" момент за широко използвани софтуери и хардуери.</text:p>
            <text:p/>
          </table:table-cell>
          <table:table-cell/>
          <table:table-cell office:value-type="float" office:value="6">
            <text:p>6</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harp"/>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09" meta:object-count="0"/>
    <meta:generator>LibreOffice/3.6$Linux_x86 LibreOffice_project/360m1$Build-2</meta:generator>
  </office:meta>
</office:document-meta>
</file>