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4.588cm"/>
    </style:style>
    <style:style style:name="pr2" style:family="presentation" style:parent-style-name="Default-subtitle">
      <style:graphic-properties draw:fill-color="#ffffff" draw:auto-grow-height="true" fo:min-height="11.77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5.027cm"/>
    </style:style>
    <style:style style:name="pr8" style:family="presentation" style:parent-style-name="Default-outline1">
      <style:graphic-properties fo:min-height="11.77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subtitle">
      <style:graphic-properties draw:fill-color="#ffffff" fo:min-height="13.859cm"/>
    </style:style>
    <style:style style:name="pr11" style:family="presentation" style:parent-style-name="Default-subtitle">
      <style:graphic-properties draw:fill-color="#ffffff" draw:auto-grow-height="true" fo:min-height="17.936cm"/>
    </style:style>
    <style:style style:name="pr12" style:family="presentation" style:parent-style-name="Default-notes">
      <style:graphic-properties draw:fill-color="#ffffff" fo:min-height="13.114cm"/>
    </style:style>
    <style:style style:name="P1" style:family="paragraph">
      <style:text-properties fo:font-size="32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/>
    </style:style>
    <style:style style:name="T3" style:family="text">
      <style:text-properties fo:font-family="SP_Aries" style:font-pitch="variable" fo:font-size="24pt" style:font-size-asian="24pt" style:font-size-complex="24pt"/>
    </style:style>
    <style:style style:name="T4" style:family="text">
      <style:text-properties fo:font-family="Monaco" style:font-family-generic="modern" style:font-pitch="fixed"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text-line-through-style="solid" style:text-line-through-width="bold" fo:font-size="32pt" style:font-size-asian="32pt" style:font-weight-asian="normal" style:font-size-complex="32pt"/>
    </style:style>
    <style:style style:name="T10" style:family="text">
      <style:text-properties style:text-line-through-style="solid" fo:font-size="32pt" style:font-size-asian="32pt" style:font-weight-asian="normal" style:font-size-complex="32pt"/>
    </style:style>
    <style:style style:name="T11" style:family="text">
      <style:text-properties style:text-line-through-style="none" fo:font-size="32pt" style:font-size-asian="32pt" style:font-weight-asian="norma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834cm" svg:x="1.4cm" svg:y="0.378cm" presentation:class="title" presentation:user-transformed="true">
          <draw:text-box>
            <text:p>Поддръжка и услуги за продукти с отворен код<text:line-break/><text:span text:style-name="T1"><text:line-break/></text:span><text:span text:style-name="T1">или</text:span><text:span text:style-name="T1"><text:line-break/></text:span><text:span text:style-name="T1">как да печелим пари от доволни клиенти на безплатни продукти</text:span></text:p>
          </draw:text-box>
        </draw:frame>
        <draw:frame presentation:style-name="pr2" draw:text-style-name="P1" draw:layer="layout" svg:width="25.199cm" svg:height="11.773cm" svg:x="1.4cm" svg:y="7cm" presentation:class="subtitle" presentation:user-transformed="true">
          <draw:text-box>
            <text:p><text:span text:style-name="T2">Александър Керемидарски – Сале</text:span><text:span text:style-name="T2"><text:line-break/></text:span><text:span text:style-name="T2"><text:line-break/></text:span><text:span text:style-name="T3">...</text:span><text:span text:style-name="T4"> --&gt; root@</text:span><text:span text:style-name="T3">..</text:span><text:span text:style-name="T4"> --&gt; </text:span><text:span text:style-name="T3">MySQL®</text:span><text:span text:style-name="T4"> --&gt; </text:span><text:span text:style-name="T3">SkySQ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За лектора<text:line-break/><text:span text:style-name="T1">или кой е пък тва?</text:span></text:p>
          </draw:text-box>
        </draw:frame>
        <draw:frame presentation:style-name="pr5" draw:text-style-name="P2" draw:layer="layout" svg:width="25.199cm" svg:height="15.817cm" svg:x="1.4cm" svg:y="4.914cm" presentation:class="outline" presentation:user-transformed="true">
          <draw:text-box>
            <text:p><text:span text:style-name="T5">Александър Керемидарски – “това ми е името когато ще ме бият” </text:span><text:span text:style-name="T6">Том Сойер</text:span></text:p>
            <text:p><text:span text:style-name="T7">София – цял живот.</text:span></text:p>
            <text:p><text:span text:style-name="T7">Компютри – от края на 80-те</text:span></text:p>
            <text:p><text:span text:style-name="T7">OpenSource – от края на 90-те</text:span></text:p>
            <text:p><text:span text:style-name="T7">Сисадмин в Интернет доставчик – 1997-2002 root@,support@,MySQL+PHP+</text:span></text:p>
            <text:p><text:span text:style-name="T7">MySQL AB/Sun/... - 2002-2010 Support engineer, Support Manager, Senior Manager, Prinicpal Manager въобще шеф</text:span></text:p>
            <text:p><text:span text:style-name="T7">SkySQL – 2010 - ... <text:s text:c="2"/>Manager of Support EMEA</text:span></text:p>
            <text:p><text:span text:style-name="T8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2002 – петимата, които създадохме MySQL Support</text:p>
              <text:p>До Sun – най-добре организирания и ефикасен отдел във фирмата</text:p>
            </draw:text-box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8.681cm" svg:x="1.028cm" svg:y="0.612cm" presentation:class="title" presentation:user-transformed="true">
          <draw:text-box>
            <text:p>Услугите - жизненоважнена основа за успешен бизнес с <text:line-break/>Отворен Код?<text:line-break/><text:line-break/></text:p>
          </draw:text-box>
        </draw:frame>
        <draw:frame presentation:style-name="pr8" draw:layer="layout" svg:width="12.296cm" svg:height="11.773cm" svg:x="1.4cm" svg:y="7cm" presentation:class="outline" presentation:user-transformed="true">
          <draw:text-box>
            <text:list text:style-name="L2">
              <text:list-item>
                <text:p>Затворен продукт</text:p>
                <text:list>
                  <text:list-item>
                    <text:p text:id="id1">Продавате софтуер</text:p>
                  </text:list-item>
                  <text:list-item>
                    <text:p text:id="id2">Може изобщо без услуги</text:p>
                  </text:list-item>
                  <text:list-item>
                    <text:p text:id="id5">Услугите се считат за губеща дейност </text:p>
                  </text:list-item>
                </text:list>
              </text:list-item>
            </text:list>
          </draw:text-box>
        </draw:frame>
        <draw:frame presentation:style-name="pr8" draw:layer="layout" svg:width="12.296cm" svg:height="11.773cm" svg:x="14.311cm" svg:y="7cm" presentation:class="outline" presentation:user-transformed="true">
          <draw:text-box>
            <text:list text:style-name="L2">
              <text:list-item>
                <text:p>Отворен продукт</text:p>
                <text:list>
                  <text:list-item>
                    <text:p text:id="id3">Безплатен софтуер</text:p>
                  </text:list-item>
                  <text:list-item>
                    <text:p text:id="id4">Може изобщо без разработка</text:p>
                  </text:list-item>
                  <text:list-item>
                    <text:p text:id="id6">Услугите са основен генератор на приходи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Важното е, че шефовете и инвеститорите смятат услугите и особено поддръжката за губещи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Услуги – що е то?<text:line-break/><text:span text:style-name="T1">Малко е размито, но да речем, че:</text:span></text:p>
          </draw:text-box>
        </draw:frame>
        <draw:frame presentation:style-name="pr5" draw:layer="layout" svg:width="25.199cm" svg:height="16.933cm" svg:x="1.4cm" svg:y="4.914cm" presentation:class="outline" presentation:user-transformed="true">
          <draw:text-box>
            <text:list text:style-name="L2">
              <text:list-item>
                <text:p text:id="id7">Техническа поддръжка</text:p>
                <text:list>
                  <text:list-item>
                    <text:p text:id="id14">Пожарникарска работа. На повикване. 24x7</text:p>
                  </text:list-item>
                </text:list>
              </text:list-item>
              <text:list-item>
                <text:p text:id="id8">Консултации</text:p>
                <text:list>
                  <text:list-item>
                    <text:p text:id="id12">Предварително уточнен вид и обем работа</text:p>
                  </text:list-item>
                  <text:list-item>
                    <text:p text:id="id13">Обикновено на място, но може и дистанционно</text:p>
                  </text:list-item>
                </text:list>
              </text:list-item>
              <text:list-item>
                <text:p text:id="id9">Обучение</text:p>
                <text:list>
                  <text:list-item>
                    <text:p text:id="id10">Предварително уточнен курс като съдържание, място и време</text:p>
                  </text:list-item>
                  <text:list-item>
                    <text:p text:id="id11">На място или дистанционно</text:p>
                  </text:list-item>
                </text:list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Как? <text:line-break/><text:span text:style-name="T1">простички неща</text:span></text:p>
          </draw:text-box>
        </draw:frame>
        <draw:frame presentation:style-name="pr10" draw:text-style-name="P3" draw:layer="layout" svg:width="25.199cm" svg:height="13.859cm" svg:x="1.4cm" svg:y="4.915cm" presentation:class="subtitle" presentation:user-transformed="true">
          <draw:text-box>
            <text:list text:style-name="L1">
              <text:list-item>
                <text:p text:style-name="P3"><text:s/>Естествените за общността средства, принципи, методи на работа</text:p>
              </text:list-item>
              <text:list-item>
                <text:p text:style-name="P3">Виртуален екип, виртуален офис</text:p>
              </text:list-item>
              <text:list-item>
                <text:p text:style-name="P3">Сървъри, системи и т.н. с отворен код</text:p>
              </text:list-item>
              <text:list-item>
                <text:p text:style-name="P3">Кандидати за работа от общността не от обяви<text:line-break/>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>
            <draw:text-box>
              <text:p>IRC, Wiki, Eventum, Skype?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Правила<text:line-break/><text:span text:style-name="T1">още по-прости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 text:style-name="P3">Кой е царят?<text:span text:style-name="T9"> </text:span><text:span text:style-name="T10">The cusomer is the king</text:span><text:span text:style-name="T11"> The employee is the king</text:span></text:p>
              </text:list-item>
              <text:list-item>
                <text:p text:style-name="P3"><text:span text:style-name="T11">Екип или смърт!</text:span></text:p>
              </text:list-item>
              <text:list-item>
                <text:p text:style-name="P3"><text:span text:style-name="T11">Проблемът на клиента е мой личен проблем! (От Love thy custom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Грижете се за служителите си и те ще ви спечелят пари за фирмата. Не ги прегаряйте!</text:p>
            </draw:text-box>
          </draw:frame>
        </presentation:notes>
      </draw:page>
      <draw:page draw:name="page7" draw:style-name="dp1" draw:master-page-name="Default" presentation:presentation-page-layout-name="AL4T32">
        <office:forms form:automatic-focus="false" form:apply-design-mode="false"/>
        <draw:frame presentation:style-name="pr11" draw:layer="layout" svg:width="25.199cm" svg:height="17.936cm" svg:x="1.4cm" svg:y="0.837cm" presentation:class="subtitle" presentation:user-transformed="true">
          <draw:text-box>
            <text:p><text:a xlink:href="mailto:salle@skysql.com">salle@skysql.com</text:a></text:p>
            <text:p><text:a xlink:href="mailto:salle@salle.online.bg">salle@salle.online.bg</text:a>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6pt" style:font-size-asian="16pt" style:font-size-complex="16pt"/>
    </style:style>
    <style:style style:name="MP4" style:family="paragraph">
      <style:paragraph-properties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Monaco" style:font-family-generic="modern" style:font-pitch="fixed" fo:font-size="16pt" style:font-size-asian="16pt" style:font-size-complex="16pt"/>
    </style:style>
    <style:style style:name="MT3" style:family="text">
      <style:text-properties fo:font-family="SP_Aries" style:font-pitch="variable"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OpenFest 2010</text:span></text:p>
        </draw:text-box>
      </draw:frame>
      <draw:frame presentation:style-name="Mpr1" draw:text-style-name="MP4" draw:layer="backgroundobjects" svg:width="16.924cm" svg:height="1.369cm" svg:x="9.576cm" svg:y="19.131cm" presentation:class="footer">
        <draw:text-box>
          <text:p text:style-name="MP4"><text:span text:style-name="MT3">MySQL е регистрирана <text:s/>търговска <text:s/>марка на Oracle corpora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0-11-20T09:03:47</meta:creation-date>
    <meta:editing-duration>PT00H03M00S</meta:editing-duration>
    <meta:editing-cycles>2</meta:editing-cycles>
    <meta:generator>OpenOffice.org/3.1$Linux OpenOffice.org_project/310m19$Build-9420</meta:generator>
    <dc:date>2010-11-20T11:02:52</dc:date>
    <meta:document-statistic meta:object-count="49"/>
  </office:meta>
</office:document-meta>
</file>