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32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473cm" svg:x="1.4cm" svg:y="0.854cm" presentation:class="title" presentation:user-transformed="true">
          <draw:text-box>
            <text:p>Преносим и надежден shell-scripting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Openfest 2010 – lightning talk</text:p>
            <text:p>Петър Пенчев &lt;roam@ringlet.net&gt;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7cm" svg:x="1.4cm" svg:y="0.837cm" presentation:class="title">
          <draw:text-box>
            <text:p>Shell-scripting, не bash-scripti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Шелът /bin/sh се казва shell, не bash :)</text:p>
              </text:list-item>
              <text:list-item>
                <text:p>Много системи, където /bin/sh не е bash (включително и дистрибуции на Linux)</text:p>
              </text:list-item>
              <text:list-item>
                <text:p>Bash-скриптове са тези, които използват разширенията на bash</text:p>
                <text:list>
                  <text:list-item>
                    <text:p>има полезни разширения (масиви, ...)</text:p>
                  </text:list-item>
                  <text:list-item>
                    <text:p>има приложения (quilt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Как да тестваме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ОС, в която /bin/sh не е bash :)</text:p>
              </text:list-item>
              <text:list-item>
                <text:p>Инсталация на /bin/sh, който не е bash (dash)</text:p>
              </text:list-item>
              <text:list-item>
                <text:p>Изрично пускане на скриптовете през dash/ksh/ash/...</text:p>
              </text:list-item>
              <text:list-item>
                <text:p>checkbashisms от Debian devscrip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Най-често срещани проблеми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f [ $a == $b ] - използвайте просто „=“</text:p>
              </text:list-item>
              <text:list-item>
                <text:p>echo -n – използвайте printf</text:p>
              </text:list-item>
              <text:list-item>
                <text:p>масиви – други начини</text:p>
              </text:list-item>
              <text:list-item>
                <text:p>пренасочвания - „|&amp;“, „&gt;&amp;“</text:p>
              </text:list-item>
              <text:list-item>
                <text:p>$UID, $EUID – id(1) -u, id -ru</text:p>
              </text:list-item>
              <text:list-item>
                <text:p>$((n++)) - $((n=n+1)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Добри практики при shell scripti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Често срещани грешки</text:p>
              </text:list-item>
              <text:list-item>
                <text:p>Проблеми със сигурността</text:p>
              </text:list-item>
              <text:list-item>
                <text:p>Дори проблеми с правилната работа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Имена на файлове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or i in *</text:p>
              </text:list-item>
              <text:list-item>
                <text:p>for i in `ls ...`</text:p>
              </text:list-item>
              <text:list-item>
                <text:p>Файлове с интервали в имената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Имена на файлове - правилно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ind ... -exec ... {} ;</text:p>
              </text:list-item>
              <text:list-item>
                <text:p>find ... -print0 | xargs -0 -n1 ...</text:p>
              </text:list-item>
              <text:list-item>
                <text:p>find ... | while read f; do ... $f; done</text:p>
                <text:list>
                  <text:list-item>
                    <text:p>промяна на променливи в subshell-а!</text:p>
                  </text:list-item>
                </text:list>
              </text:list-item>
              <text:list-item>
                <text:p>find ... &gt; filename<text:line-break/>while read f; do ... done &lt; filena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Временни файлове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lah &gt; /tmp/myfile.$$</text:p>
                <text:list>
                  <text:list-item>
                    <text:p>несигурно, ненадеждно</text:p>
                  </text:list-item>
                </text:list>
              </text:list-item>
              <text:list-item>
                <text:p>f=`mktemp myfile.XXXXXX`</text:p>
                <text:list>
                  <text:list-item>
                    <text:p>много по-добре, но все пак някой може да го види</text:p>
                  </text:list-item>
                </text:list>
              </text:list-item>
              <text:list-item>
                <text:p>d=`mktemp -d`</text:p>
                <text:list>
                  <text:list-item>
                    <text:p>създавате си директория, в нея правите каквото си искате</text:p>
                  </text:list-item>
                </text:list>
              </text:list-item>
              <text:list-item>
                <text:p>trap „rm-rf \“$D\““ EXIT HUP INT TER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473cm" svg:x="1.4cm" svg:y="0.854cm" presentation:class="title" presentation:user-transformed="true">
          <draw:text-box>
            <text:p>Четене на конфигурационни файлове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ource или „.“</text:p>
                <text:list>
                  <text:list-item>
                    <text:p>несигурно и ненадеждно</text:p>
                  </text:list-item>
                </text:list>
              </text:list-item>
              <text:list-item>
                <text:p>eval `egrep „... = ...“`</text:p>
                <text:list>
                  <text:list-item>
                    <text:p>малко по-надеждно, но не много</text:p>
                  </text:list-item>
                </text:list>
              </text:list-item>
              <text:list-item>
                <text:p>while read line; do if expr „$line“ „... = ...“</text:p>
                <text:list>
                  <text:list-item>
                    <text:p>по-сигурно и надеждно, но доста трудно</text:p>
                  </text:list-item>
                </text:list>
              </text:list-item>
              <text:list-item>
                <text:p>confget - минутка за реклама :)</text:p>
                <text:list>
                  <text:list-item>
                    <text:p>http://devel.ringlet.net/textproc/confget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Добри практики: grep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grep – всички го знаят, но дали е най-добре?</text:p>
              </text:list-item>
              <text:list-item>
                <text:p>fgrep – за точен текст, много по-бърз</text:p>
              </text:list-item>
              <text:list-item>
                <text:p>egrep – за регулярни изрази, много по-лесно се пишат extended изрази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Добри практики: инструменти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wk before Perl</text:p>
              </text:list-item>
              <text:list-item>
                <text:p>sed before awk</text:p>
              </text:list-item>
              <text:list-item>
                <text:p>tr before sed</text:p>
              </text:list-item>
              <text:list-item>
                <text:p>fgrep/egrep before sed/awk</text:p>
              </text:list-item>
              <text:list-item>
                <text:p>${.../.../...} before s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Vasil Kolev</meta:initial-creator>
    <meta:creation-date>2010-10-10T17:59:19</meta:creation-date>
    <meta:editing-duration>PT03H36M40S</meta:editing-duration>
    <meta:editing-cycles>22</meta:editing-cycles>
    <dc:date>2010-11-21T14:01:37</dc:date>
    <meta:generator>OpenOffice.org/3.2$Linux OpenOffice.org_project/320m19$Build-9505</meta:generator>
    <meta:document-statistic meta:object-count="65"/>
  </office:meta>
</office:document-meta>
</file>