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rebuchet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rebuchet MS" fo:letter-spacing="-0.0043in" style:text-scale="105%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28in" fo:margin-bottom="0.028in"/>
      <style:text-properties style:font-name="Trebuchet MS" style:language-asian="en" style:country-asian="US"/>
    </style:style>
    <style:style style:name="P8" style:family="paragraph" style:parent-style-name="Standard">
      <style:paragraph-properties fo:margin-left="0.6898in" fo:margin-right="0in" fo:text-align="justify" style:justify-single-word="false" fo:text-indent="0in" style:auto-text-indent="false"/>
    </style:style>
    <style:style style:name="P9" style:family="paragraph" style:parent-style-name="Îáèêí._20_ïàðàãðàô" style:list-style-name="WW8Num4">
      <style:paragraph-properties fo:margin-left="0in" fo:margin-right="0in" fo:margin-top="0.1665in" fo:margin-bottom="0in" fo:line-height="100%" fo:text-indent="0.5854in" style:auto-text-indent="false">
        <style:tab-stops>
          <style:tab-stop style:position="0.3543in"/>
        </style:tab-stops>
      </style:paragraph-properties>
    </style:style>
    <style:style style:name="P10" style:family="paragraph" style:parent-style-name="Îáèêí._20_ïàðàãðàô" style:list-style-name="WW8Num4">
      <style:paragraph-properties fo:margin-left="0in" fo:margin-right="0in" fo:margin-top="0.1665in" fo:margin-bottom="0in" fo:line-height="100%" fo:text-indent="0.5854in" style:auto-text-indent="false">
        <style:tab-stops>
          <style:tab-stop style:position="0.3543in"/>
        </style:tab-stops>
      </style:paragraph-properties>
      <style:text-properties style:font-name="Trebuchet MS" style:font-size-complex="12pt"/>
    </style:style>
    <style:style style:name="P11" style:family="paragraph" style:parent-style-name="Îáèêí._20_ïàðàãðàô">
      <style:paragraph-properties fo:margin-left="0in" fo:margin-right="0in" fo:margin-top="0.1665in" fo:margin-bottom="0in" fo:line-height="100%" fo:text-indent="0in" style:auto-text-indent="false">
        <style:tab-stops>
          <style:tab-stop style:position="0.3937in"/>
        </style:tab-stops>
      </style:paragraph-properties>
    </style:style>
    <style:style style:name="P12" style:family="paragraph" style:parent-style-name="Îáèêí._20_ïàðàãðàô">
      <style:paragraph-properties fo:margin-left="0in" fo:margin-right="0in" fo:margin-top="0.1665in" fo:margin-bottom="0in" fo:line-height="100%" fo:text-indent="0in" style:auto-text-indent="false"/>
      <style:text-properties style:font-name="Trebuchet MS" style:font-size-complex="12pt"/>
    </style:style>
    <style:style style:name="P13" style:family="paragraph" style:parent-style-name="Îáèêí._20_ïàðàãðàô" style:list-style-name="WW8Num4">
      <style:paragraph-properties fo:margin-left="0in" fo:margin-right="0in" fo:margin-top="0.1665in" fo:margin-bottom="0in" fo:line-height="100%" fo:text-indent="1.5in" style:auto-text-indent="false"/>
    </style:style>
    <style:style style:name="P14" style:family="paragraph" style:parent-style-name="Îáèêí._20_ïàðàãðàô" style:list-style-name="WW8Num4">
      <style:paragraph-properties fo:margin-left="0in" fo:margin-right="0in" fo:margin-top="0.1665in" fo:margin-bottom="0in" fo:line-height="100%" fo:text-indent="1.5in" style:auto-text-indent="false"/>
      <style:text-properties style:font-name="Trebuchet MS" style:font-size-complex="12pt"/>
    </style:style>
    <style:style style:name="P15" style:family="paragraph" style:parent-style-name="Îáèêí._20_ïàðàãðàô">
      <style:paragraph-properties fo:margin-left="0in" fo:margin-right="0in" fo:margin-top="0.1665in" fo:margin-bottom="0in" fo:line-height="100%" fo:text-indent="1.4752in" style:auto-text-indent="false">
        <style:tab-stops>
          <style:tab-stop style:position="0.3543in"/>
        </style:tab-stops>
      </style:paragraph-properties>
      <style:text-properties style:font-name="Trebuchet MS" style:font-size-complex="12pt"/>
    </style:style>
    <style:style style:name="P16" style:family="paragraph" style:parent-style-name="Normal_20__28_Web_29_" style:master-page-name="Standard">
      <style:paragraph-properties fo:margin-left="1in" fo:margin-right="1.0201in" fo:margin-top="0in" fo:margin-bottom="0.1945in" fo:text-align="center" style:justify-single-word="false" fo:text-indent="0in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6pt" fo:font-weight="bold" style:font-size-asian="16pt" style:font-weight-asian="bold" style:font-size-complex="16pt"/>
    </style:style>
    <style:style style:name="T4" style:family="text">
      <style:text-properties style:font-name="Trebuchet MS" fo:font-weight="bold" style:font-weight-asian="bold"/>
    </style:style>
    <style:style style:name="T5" style:family="text">
      <style:text-properties style:font-name="Trebuchet MS" fo:font-weight="bold" style:font-weight-asian="bold" style:font-style-complex="italic" style:font-weight-complex="bold"/>
    </style:style>
    <style:style style:name="T6" style:family="text">
      <style:text-properties style:font-name="Trebuchet MS" fo:font-weight="bold" style:font-weight-asian="bold" style:font-size-complex="12pt"/>
    </style:style>
    <style:style style:name="T7" style:family="text">
      <style:text-properties style:font-name="Trebuchet MS" style:font-style-complex="italic" style:font-weight-complex="bold"/>
    </style:style>
    <style:style style:name="T8" style:family="text">
      <style:text-properties style:font-name="Trebuchet MS" style:font-size-complex="12pt"/>
    </style:style>
    <style:style style:name="T9" style:family="text">
      <style:text-properties style:font-name="Trebuchet MS" fo:background-color="#ffff00" style:font-size-complex="12pt"/>
    </style:style>
    <style:style style:name="T10" style:family="text">
      <style:text-properties style:font-name="Trebuchet MS" style:language-asian="en" style:country-asian="US"/>
    </style:style>
    <style:style style:name="T11" style:family="text">
      <style:text-properties fo:color="#000000" style:font-name="Trebuchet MS" fo:letter-spacing="-0.0043in" style:text-scale="105%"/>
    </style:style>
    <style:style style:name="T12" style:family="text">
      <style:text-properties style:font-name="Nimbus Roman No9 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3">ДОГОВОР ЗА СПОНСОРСТВО</text:span></text:p>
      <text:p text:style-name="P2"/>
      <text:p text:style-name="P3">Днес, ............................ в гр. София, между:</text:p>
      <text:p text:style-name="P3"/>
      <text:p text:style-name="P4"><text:span text:style-name="T5">“Система за електронни плащания България /СЕП БЪЛГАРИЯ/”</text:span><text:span text:style-name="T7"> АД гр. София, регистрирано по фирмено дело № 6136/2003г. по описа на Софийски градски съд, </text:span><text:span text:style-name="T11">със седалище в гр. София и адрес на управление, бул. „Цариградско шосе” № 135, ЕИК: 131107204, представлявано от </text:span><text:span text:style-name="T2">главния оперативен директор </text:span><text:span text:style-name="T4">Атанас Костадинов Шарков</text:span><text:span text:style-name="T2">, от една страна, наричано за краткост </text:span><text:bookmark-start text:name="OLE_LINK6"/><text:bookmark-start text:name="OLE_LINK5"/><text:span text:style-name="T4">„С</text:span><text:bookmark-end text:name="OLE_LINK6"/><text:bookmark-end text:name="OLE_LINK5"/><text:span text:style-name="T4">ПОНСОР”</text:span></text:p>
      <text:p text:style-name="P3"/>
      <text:p text:style-name="P4"><text:span text:style-name="T2">и </text:span><text:span text:style-name="T11">от друга страна </text:span></text:p>
      <text:p text:style-name="P5"/>
      <text:p text:style-name="P4"><text:span text:style-name="T4">Фондация “Отворени Проекти”</text:span><text:span text:style-name="T2">, регистрирана с фирмено дело No14622/2005 и съдебно решение 1/09.02.2006 на Софийски градски съд и регистрация No20060302008 с удостоверение 8/02.03.2006 на Министерство на Правосъдието за юридическо лице с нестопанска цел, със седалище и адрес на управление: гр. София, кв. Дианабад, бул. Драган Цанков 59-63, вх. Г, ап 3, представлявано от </text:span><text:span text:style-name="T4">Йовко Димитров Ламбрев</text:span><text:span text:style-name="T2">, в качеството му на Председател на Управителния съвет, наричано по-долу „</text:span><text:span text:style-name="T4">СПОНСОРИРАН</text:span><text:span text:style-name="T1">”</text:span><text:span text:style-name="T12"> </text:span></text:p>
      <text:p text:style-name="P5"/>
      <text:p text:style-name="P4"><text:span text:style-name="T11">се сключи настоящият договор за спонсорство:</text:span></text:p>
      <text:p text:style-name="P5"/>
      <text:list xml:id="list205972513" text:style-name="WW8Num4">
        <text:list-item>
          <text:list>
            <text:list-item>
              <text:list>
                <text:list-item>
                  <text:p text:style-name="P9"><text:span text:style-name="T8">(1) СПОНСОРЪТ ще предостави на СПОНСОРИРАНИЯ парични средства, с които ще подпомогне организирането и провеждането на конференцията за свободен софтуер и софтуер с отворен код OpenFest /Конференцията/, която ще се проведе на 1 и 2 ноември 2008 година.</text:span></text:p>
                </text:list-item>
              </text:list>
            </text:list-item>
          </text:list>
        </text:list-item>
      </text:list>
      <text:p text:style-name="P11"><text:span text:style-name="T8"><text:tab/><text:tab/><text:tab/><text:tab/>(2) СПОНСОРЪТ може да подпомага провеждането на Конференцията и чрез осигуряване на лектори, предоставяне на изложбени зали и помещения, техника, транспорт, материали и заплащане на други разноски от името на СПОНСОРИРАНИЯ.</text:span></text:p>
      <text:list xml:id="list1492871433" text:continue-numbering="true" text:style-name="WW8Num4">
        <text:list-item>
          <text:list>
            <text:list-item>
              <text:list>
                <text:list-item>
                  <text:p text:style-name="P10">СПОНСОРИРАНИЯТ се задължава да разходва получените средства във връзка с провеждането и организирането на Конференцията.</text:p>
                </text:list-item>
                <text:list-item>
                  <text:p text:style-name="P10">СПОНСОРИРАНИЯТ се задължава: </text:p>
                  <text:list>
                    <text:list-item>
                      <text:p text:style-name="P13"><text:span text:style-name="T8">да включи логото на СПОНСОРА да присъства на всички материали, съпътстващи Конференцията;</text:span></text:p>
                    </text:list-item>
                    <text:list-item>
                      <text:p text:style-name="P14">да посочва СПОНСОРА като “Спонсор” на събитието в публикациите и медиите; </text:p>
                    </text:list-item>
                    <text:list-item>
                      <text:p text:style-name="P13"><text:span text:style-name="T8">да включи рекламни брошури, листовки или други рекламни и информационни материали на СПОНСОРА за разпространение сред посетителите на конференцията;</text:span></text:p>
                    </text:list-item>
                    <text:list-item>
                      <text:p text:style-name="P13"><text:soft-page-break/><text:span text:style-name="T8">да предостави възможност на СПОНСОРА да позиционира свой рекламен транспарант с размер 2х1 метра или 1х2 метра в предната част на голямата зала (основен лекционен поток);</text:span></text:p>
                    </text:list-item>
                    <text:list-item>
                      <text:p text:style-name="P13"><text:span text:style-name="T8">да предостави възможност на СПОНСОРА да позиционира рекламна масичка във фоайето, на която СПОНСОРЪТ може да изложи свои рекламни материали и/или да постави свой представител да информира заинтересуваните посетители и да предлага продукти на фирмата;</text:span></text:p>
                    </text:list-item>
                    <text:list-item>
                      <text:p text:style-name="P13"><text:span text:style-name="T8">да предостави възможност на СПОНСОРА да направи своя техническа презентация в рамките на 30/45 мин в основния лекционен поток. Презентацията трябва да е на тема, свързана със свободен софтуер и софтуер с отворен код.</text:span></text:p>
                    </text:list-item>
                  </text:list>
                </text:list-item>
                <text:list-item>
                  <text:p text:style-name="P9"><text:span text:style-name="T8">Срещу изпълнение на задълженията на СПОНСОРИРАНИЯ по предходния член, използваната сума, обект на спонсорството не подлежи на възстановяване на СПОНСОРА.</text:span></text:p>
                </text:list-item>
                <text:list-item>
                  <text:p text:style-name="P9"><text:span text:style-name="T8">(1) СПОНСОРЪТ е длъжен да плати в брой или по банкова сметка с </text:span><text:span text:style-name="T6">IBAN: BG98 FINV 9150 12BG N0FM QV</text:span><text:span text:style-name="T8"> при Първа Инвестиционна Банка на СПОНСОРИРАНИЯ парична сума в размер на .... /словом/ лева в </text:span><text:span text:style-name="T9">срок до ... .</text:span></text:p>
                </text:list-item>
              </text:list>
            </text:list-item>
          </text:list>
        </text:list-item>
      </text:list>
      <text:p text:style-name="P15">(2) СПОНСОРЪТ не може да замести по своя воля паричната престация по предходната алинея със спонсорство по смисъла на чл.1 ал.2. </text:p>
      <text:list xml:id="list514160526" text:continue-numbering="true" text:style-name="WW8Num4">
        <text:list-item>
          <text:list>
            <text:list-item>
              <text:list>
                <text:list-item>
                  <text:p text:style-name="P10">СПОНСОРЪТ има право:</text:p>
                  <text:list>
                    <text:list-item>
                      <text:p text:style-name="P13"><text:span text:style-name="T8">да получи от СПОНСОРИРАНИЯ справка за разходване на предоставените от него средства;</text:span></text:p>
                    </text:list-item>
                    <text:list-item>
                      <text:p text:style-name="P13"><text:span text:style-name="T8">да получи свидетелство, грамота или друг документ, установяващ предоставянето спонсорирането на Конференцията.</text:span></text:p>
                    </text:list-item>
                  </text:list>
                </text:list-item>
                <text:list-item>
                  <text:p text:style-name="P9"><text:span text:style-name="T8">СПОНСОРИРАНИЯТ има право да се разпорежда, както намери за добре с получените парични суми, с цел организиране и провеждане на Конференцията.<text:tab/><text:tab/><text:tab/><text:tab/> </text:span></text:p>
                </text:list-item>
                <text:list-item>
                  <text:p text:style-name="P10">Настоящият договор е в сила между страните, считано от датата на неговото подписване и е в сила до завършване на Конференцията.</text:p>
                </text:list-item>
                <text:list-item>
                  <text:p text:style-name="P10">Спорове между страните, възникнали във връзка с тълкуването, изпълнението, респ. неизпълнението на този договор ще се решават по споразумение. А ако такова не бъде постигнато, компетентен да реши спора е Арбитражният съд към Българската стопанска камара в София. </text:p>
                </text:list-item>
              </text:list>
            </text:list-item>
          </text:list>
        </text:list-item>
      </text:list>
      <text:p text:style-name="P12">Настоящият договор се състави и подписа в два еднообразни екземпляра – по един за всяка от страните.</text:p>
      <text:p text:style-name="P6"/>
      <text:p text:style-name="P4"><text:span text:style-name="T10">ЗА СПОНСОРА:<text:tab/><text:tab/><text:tab/><text:tab/><text:tab/>ЗА СПОНСОРИРАНИЯ:</text:span></text:p>
      <text:p text:style-name="P7"/>
      <text:p text:style-name="P7">........</text:p>
      <text:p text:style-name="P7"><text:soft-page-break/></text:p>
      <text:p text:style-name="P8"><text:span text:style-name="T10">/Атанас Шарков/<text:tab/><text:tab/><text:tab/><text:tab/>/Йовко Ламбрев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Îáèêí._20_ïàðàãðàô" style:display-name="Îáèêí. ïàðàãðàô" style:family="paragraph" style:parent-style-name="Standard">
      <style:paragraph-properties fo:margin-left="0in" fo:margin-right="0in" fo:margin-top="0.0835in" fo:margin-bottom="0in" fo:line-height="150%" fo:text-align="justify" style:justify-single-word="false" fo:text-indent="0.5in" style:auto-text-indent="false" style:text-autospace="none" style:punctuation-wrap="simple" style:vertical-align="baseline"/>
      <style:text-properties style:font-size-complex="10pt"/>
    </style:style>
    <style:style style:name="WW8Num1z0" style:family="text">
      <style:text-properties fo:language="bg" fo:country="BG" fo:font-weight="bold" style:font-weight-asian="bold"/>
    </style:style>
    <style:style style:name="WW8Num1z1" style:family="text">
      <style:text-properties fo:font-variant="small-caps" fo:font-weight="bold" style:font-weight-asian="bold"/>
    </style:style>
    <style:style style:name="WW8Num1z2" style:family="text">
      <style:text-properties fo:color="#000000" fo:font-weight="bold" style:font-weight-asian="bold"/>
    </style:style>
    <style:style style:name="WW8Num1z3" style:family="text">
      <style:text-properties fo:font-weight="bold" style:font-weight-asian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language="bg" fo:country="BG"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color="#000000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§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WW8Num1z2" style:num-prefix="Чл." style:num-suffix="." style:num-format="1">
        <style:list-level-properties text:list-level-position-and-space-mode="label-alignment">
          <style:list-level-label-alignment text:label-followed-by="listtab" text:list-tab-stop-position="0.3634in" fo:text-indent="0.5118in" fo:margin-left="0.3634in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WW8Num4z2" style:num-prefix="Чл. " style:num-suffix="." style:num-format="1">
        <style:list-level-properties text:list-level-position-and-space-mode="label-alignment">
          <style:list-level-label-alignment text:label-followed-by="listtab" text:list-tab-stop-position="0.3937in" fo:text-indent="0.5854in" fo:margin-left="0.0398in"/>
        </style:list-level-properties>
      </text:list-level-style-number>
      <text:list-level-style-number text:level="4" text:style-name="WW8Num4z1" style:num-prefix="т. " style:num-suffix="." style:num-format="1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ОГОВОР ЗА СПОНСОРСТВО</dc:title>
    <meta:initial-creator>ppopov</meta:initial-creator>
    <meta:creation-date>2008-10-23T16:55:00</meta:creation-date>
    <dc:creator>ppopov</dc:creator>
    <dc:date>2008-10-23T18:03:00</dc:date>
    <meta:editing-cycles>19</meta:editing-cycles>
    <meta:editing-duration>PT01H07M00S</meta:editing-duration>
    <meta:document-statistic meta:table-count="0" meta:image-count="0" meta:object-count="0" meta:page-count="3" meta:paragraph-count="29" meta:word-count="615" meta:character-count="4057"/>
    <meta:generator>OpenOffice.org/3.0$Unix OpenOffice.org_project/300m9$Build-9358</meta:generator>
  </office:meta>
</office:document-meta>
</file>