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DB4D9E0C1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Nimbus Roman No9 L" svg:font-family="'Nimbus Roman No9 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53cm" fo:margin-left="1.974cm" fo:margin-right="1.974cm" table:align="margins" style:writing-mode="lr-tb"/>
    </style:style>
    <style:style style:name="Table1.A" style:family="table-column">
      <style:table-column-properties style:column-width="8.527cm" style:rel-column-width="4834*"/>
    </style:style>
    <style:style style:name="P1" style:family="paragraph" style:parent-style-name="Text_20_body" style:master-page-name="Standard">
      <style:paragraph-properties style:page-number="auto"/>
    </style:style>
    <style:style style:name="P2" style:family="paragraph" style:parent-style-name="Îáèêí._20_ïàðàãðàô">
      <style:paragraph-properties fo:margin-left="0cm" fo:margin-right="0.318cm" fo:margin-top="0.423cm" fo:margin-bottom="0cm" fo:line-height="100%" fo:text-indent="0cm" style:auto-text-indent="false">
        <style:tab-stops>
          <style:tab-stop style:position="0.9cm"/>
        </style:tab-stops>
      </style:paragraph-properties>
      <style:text-properties style:font-name="Trebuchet MS" fo:font-size="10pt" style:font-size-asian="10pt" style:font-size-complex="10pt"/>
    </style:style>
    <style:style style:name="P3" style:family="paragraph" style:parent-style-name="Îáèêí._20_ïàðàãðàô" style:list-style-name="WW8Num4">
      <style:paragraph-properties fo:margin-left="0cm" fo:margin-right="0.318cm" fo:margin-top="0.423cm" fo:margin-bottom="0cm" fo:line-height="100%" fo:text-indent="0cm" style:auto-text-indent="false">
        <style:tab-stops>
          <style:tab-stop style:position="0.9cm"/>
        </style:tab-stops>
      </style:paragraph-properties>
      <style:text-properties style:font-name="Trebuchet MS" fo:font-size="10pt" style:font-size-asian="10pt" style:font-size-complex="10pt"/>
    </style:style>
    <style:style style:name="P4" style:family="paragraph" style:parent-style-name="Îáèêí._20_ïàðàãðàô">
      <style:paragraph-properties fo:margin-left="0cm" fo:margin-right="0.318cm" fo:margin-top="0.423cm" fo:margin-bottom="0cm" fo:line-height="100%" fo:text-indent="0cm" style:auto-text-indent="false">
        <style:tab-stops>
          <style:tab-stop style:position="1cm"/>
        </style:tab-stops>
      </style:paragraph-properties>
      <style:text-properties style:font-name="Trebuchet MS" fo:font-size="10pt" style:font-size-asian="10pt" style:font-size-complex="10pt"/>
    </style:style>
    <style:style style:name="P5" style:family="paragraph" style:parent-style-name="Îáèêí._20_ïàðàãðàô" style:list-style-name="WW8Num4">
      <style:paragraph-properties fo:margin-left="0cm" fo:margin-right="0.318cm" fo:margin-top="0.423cm" fo:margin-bottom="0cm" fo:line-height="100%" fo:text-indent="0cm" style:auto-text-indent="false"/>
      <style:text-properties style:font-name="Trebuchet MS" fo:font-size="10pt" style:font-size-asian="10pt" style:font-size-complex="10pt"/>
    </style:style>
    <style:style style:name="P6" style:family="paragraph" style:parent-style-name="Îáèêí._20_ïàðàãðàô" style:list-style-name="WW8Num4">
      <style:paragraph-properties fo:margin-left="0cm" fo:margin-right="0.318cm" fo:margin-top="0.423cm" fo:margin-bottom="0cm" fo:line-height="100%" fo:text-indent="0cm" style:auto-text-indent="false">
        <style:tab-stops>
          <style:tab-stop style:position="0.9cm"/>
        </style:tab-stops>
      </style:paragraph-properties>
      <style:text-properties fo:font-size="10pt" style:font-size-asian="10pt" style:font-size-complex="10pt"/>
    </style:style>
    <style:style style:name="P7" style:family="paragraph" style:parent-style-name="Îáèêí._20_ïàðàãðàô">
      <style:paragraph-properties fo:margin-left="0.249cm" fo:margin-right="0cm" fo:margin-top="0.423cm" fo:margin-bottom="0cm" fo:line-height="100%" fo:text-indent="0cm" style:auto-text-indent="false">
        <style:tab-stops>
          <style:tab-stop style:position="0.9cm"/>
        </style:tab-stops>
      </style:paragraph-properties>
      <style:text-properties style:font-name="Trebuchet MS" fo:font-size="10pt" style:font-size-asian="10pt" style:font-size-complex="10pt"/>
    </style:style>
    <style:style style:name="P8" style:family="paragraph" style:parent-style-name="Îáèêí._20_ïàðàãðàô" style:list-style-name="WW8Num4">
      <style:paragraph-properties fo:margin-left="0.249cm" fo:margin-right="0cm" fo:margin-top="0.423cm" fo:margin-bottom="0cm" fo:line-height="100%" fo:text-indent="0cm" style:auto-text-indent="false">
        <style:tab-stops>
          <style:tab-stop style:position="0.9cm"/>
        </style:tab-stops>
      </style:paragraph-properties>
      <style:text-properties style:font-name="Trebuchet MS" fo:font-size="10pt" style:font-size-asian="10pt" style:font-size-complex="10pt"/>
    </style:style>
    <style:style style:name="P9" style:family="paragraph" style:parent-style-name="Îáèêí._20_ïàðàãðàô">
      <style:paragraph-properties fo:margin-left="0.249cm" fo:margin-right="0cm" fo:margin-top="0.423cm" fo:margin-bottom="0cm" fo:line-height="100%" fo:text-indent="0cm" style:auto-text-indent="false">
        <style:tab-stops>
          <style:tab-stop style:position="1cm"/>
        </style:tab-stops>
      </style:paragraph-properties>
      <style:text-properties style:font-name="Trebuchet MS" fo:font-size="10pt" style:font-size-asian="10pt" style:font-size-complex="10pt"/>
    </style:style>
    <style:style style:name="P10" style:family="paragraph" style:parent-style-name="Îáèêí._20_ïàðàãðàô" style:list-style-name="WW8Num4">
      <style:paragraph-properties fo:margin-left="0.249cm" fo:margin-right="0cm" fo:margin-top="0.423cm" fo:margin-bottom="0cm" fo:line-height="100%" fo:text-indent="0cm" style:auto-text-indent="false"/>
      <style:text-properties style:font-name="Trebuchet MS" fo:font-size="10pt" style:font-size-asian="10pt" style:font-size-complex="10pt"/>
    </style:style>
    <style:style style:name="P11" style:family="paragraph" style:parent-style-name="Îáèêí._20_ïàðàãðàô" style:list-style-name="WW8Num4">
      <style:paragraph-properties fo:margin-left="0.249cm" fo:margin-right="0cm" fo:margin-top="0.423cm" fo:margin-bottom="0cm" fo:line-height="100%" fo:text-indent="0cm" style:auto-text-indent="false">
        <style:tab-stops>
          <style:tab-stop style:position="0.9cm"/>
        </style:tab-stops>
      </style:paragraph-properties>
      <style:text-properties fo:font-size="10pt" style:font-size-asian="10pt" style:font-size-complex="10pt"/>
    </style:style>
    <style:style style:name="P12" style:family="paragraph" style:parent-style-name="Table_20_Contents">
      <style:paragraph-properties fo:text-align="center" style:justify-single-word="false"/>
    </style:style>
    <style:style style:name="P13" style:family="paragraph" style:parent-style-name="Normal_20__28_Web_29_">
      <style:paragraph-properties fo:margin-left="1.995cm" fo:margin-right="1.951cm" fo:margin-top="0cm" fo:margin-bottom="0.494cm" fo:text-align="center" style:justify-single-word="false" fo:text-indent="0cm" style:auto-text-indent="false"/>
      <style:text-properties fo:font-size="18pt" fo:font-weight="bold" style:font-size-asian="18pt" style:font-weight-asian="bold" style:font-size-complex="18pt" style:font-weight-complex="bold"/>
    </style:style>
    <style:style style:name="P14" style:family="paragraph" style:parent-style-name="Standard">
      <style:paragraph-properties fo:margin-left="1.995cm" fo:margin-right="1.951cm" fo:text-align="center" style:justify-single-word="false" fo:text-indent="0cm" style:auto-text-indent="false"/>
      <style:text-properties style:font-name="Trebuchet MS" fo:font-size="16pt" fo:font-weight="bold" style:font-size-asian="16pt" style:font-weight-asian="bold" style:font-size-complex="16pt"/>
    </style:style>
    <style:style style:name="P15" style:family="paragraph" style:parent-style-name="Standard">
      <style:paragraph-properties fo:margin-left="1.995cm" fo:margin-right="1.951cm" fo:text-align="center" style:justify-single-word="false" fo:text-indent="0cm" style:auto-text-indent="false"/>
      <style:text-properties style:font-name="Trebuchet MS" fo:font-weight="bold" style:font-weight-asian="bold"/>
    </style:style>
    <style:style style:name="P16" style:family="paragraph" style:parent-style-name="Standard">
      <style:paragraph-properties fo:margin-left="1.995cm" fo:margin-right="1.951cm" fo:text-align="justify" style:justify-single-word="false" fo:text-indent="0cm" style:auto-text-indent="false"/>
      <style:text-properties style:font-name="Trebuchet MS" style:language-asian="en" style:country-asian="US"/>
    </style:style>
    <style:style style:name="P17" style:family="paragraph" style:parent-style-name="Standard">
      <style:paragraph-properties fo:margin-left="1.995cm" fo:margin-right="1.951cm" fo:text-align="center" style:justify-single-word="false" fo:text-indent="0cm" style:auto-text-indent="false"/>
      <style:text-properties style:font-name="Trebuchet MS" fo:font-size="13pt" fo:font-weight="bold" style:font-size-asian="13pt" style:font-weight-asian="bold" style:font-size-complex="13pt"/>
    </style:style>
    <style:style style:name="P18" style:family="paragraph" style:parent-style-name="Standard">
      <style:paragraph-properties fo:margin-left="1.995cm" fo:margin-right="1.951cm" fo:text-align="justify" style:justify-single-word="false" fo:text-indent="0cm" style:auto-text-indent="false"/>
      <style:text-properties style:font-name="Trebuchet MS" style:font-size-complex="12pt"/>
    </style:style>
    <style:style style:name="P19" style:family="paragraph" style:parent-style-name="Standard">
      <style:paragraph-properties fo:margin-left="1.995cm" fo:margin-right="1.951cm" fo:text-align="justify" style:justify-single-word="false" fo:text-indent="0cm" style:auto-text-indent="false"/>
    </style:style>
    <style:style style:name="P20" style:family="paragraph" style:parent-style-name="Standard">
      <style:paragraph-properties fo:margin-left="1.995cm" fo:margin-right="1.951cm" fo:text-align="justify" style:justify-single-word="false" fo:text-indent="0cm" style:auto-text-indent="false"/>
      <style:text-properties style:font-name="Arial" fo:font-weight="bold" style:font-weight-asian="bold" style:font-name-complex="Arial"/>
    </style:style>
    <style:style style:name="P21" style:family="paragraph" style:parent-style-name="Standard">
      <style:paragraph-properties fo:margin-left="1.995cm" fo:margin-right="1.951cm" fo:margin-top="0.071cm" fo:margin-bottom="0.071cm" fo:text-indent="0cm" style:auto-text-indent="false"/>
      <style:text-properties style:font-name="Trebuchet MS" style:language-asian="en" style:country-asian="US"/>
    </style:style>
    <style:style style:name="P22" style:family="paragraph" style:parent-style-name="Standard">
      <style:paragraph-properties fo:text-align="justify" style:justify-single-word="false"/>
    </style:style>
    <style:style style:name="P23" style:family="paragraph" style:parent-style-name="Standard">
      <style:text-properties style:font-name="Trebuchet MS" fo:font-size="10pt" fo:language="en" fo:country="US" style:font-size-asian="10pt" style:font-size-complex="10pt"/>
    </style:style>
    <style:style style:name="P24" style:family="paragraph" style:parent-style-name="Standard">
      <style:text-properties style:font-name="Trebuchet MS" fo:font-size="10pt" style:font-size-asian="10pt" style:font-size-complex="10pt"/>
    </style:style>
    <style:style style:name="P25" style:family="paragraph" style:parent-style-name="Standard">
      <style:paragraph-properties fo:margin-left="0cm" fo:margin-right="0.318cm" fo:text-align="justify" style:justify-single-word="false" fo:text-indent="0cm" style:auto-text-indent="false"/>
      <style:text-properties style:font-name="Trebuchet MS" fo:font-size="10pt" style:font-size-asian="10pt" style:font-size-complex="10pt"/>
    </style:style>
    <style:style style:name="P26" style:family="paragraph" style:parent-style-name="Standard">
      <style:paragraph-properties fo:margin-left="0cm" fo:margin-right="0.318cm" fo:text-align="justify" style:justify-single-word="false" fo:text-indent="0cm" style:auto-text-indent="false"/>
      <style:text-properties fo:color="#000000" style:font-name="Trebuchet MS" fo:font-size="10pt" fo:letter-spacing="-0.011cm" style:font-size-asian="10pt" style:font-size-complex="10pt" style:text-scale="105%"/>
    </style:style>
    <style:style style:name="P27" style:family="paragraph" style:parent-style-name="Standard">
      <style:paragraph-properties fo:margin-left="0cm" fo:margin-right="0.318cm" fo:text-align="justify" style:justify-single-word="false" fo:text-indent="0cm" style:auto-text-indent="false"/>
      <style:text-properties fo:font-size="10pt" style:font-size-asian="10pt" style:font-size-complex="10pt"/>
    </style:style>
    <style:style style:name="P28" style:family="paragraph" style:parent-style-name="Standard">
      <style:paragraph-properties fo:margin-left="0.249cm" fo:margin-right="0cm" fo:text-align="justify" style:justify-single-word="false" fo:text-indent="0cm" style:auto-text-indent="false"/>
      <style:text-properties style:font-name="Trebuchet MS" fo:font-size="10pt" style:font-size-asian="10pt" style:font-size-complex="10pt"/>
    </style:style>
    <style:style style:name="P29" style:family="paragraph" style:parent-style-name="Standard">
      <style:paragraph-properties fo:margin-left="0.249cm" fo:margin-right="0cm" fo:text-align="justify" style:justify-single-word="false" fo:text-indent="0cm" style:auto-text-indent="false"/>
      <style:text-properties fo:color="#000000" style:font-name="Trebuchet MS" fo:font-size="10pt" fo:letter-spacing="-0.011cm" style:font-size-asian="10pt" style:font-size-complex="10pt" style:text-scale="105%"/>
    </style:style>
    <style:style style:name="P30" style:family="paragraph" style:parent-style-name="Standard">
      <style:paragraph-properties fo:margin-left="0.249cm" fo:margin-right="0cm" fo:text-align="justify" style:justify-single-word="false" fo:text-indent="0cm" style:auto-text-indent="false"/>
      <style:text-properties fo:color="#000000" style:font-name="Trebuchet MS" fo:font-size="10pt" fo:letter-spacing="-0.011cm" style:font-size-asian="10pt" style:font-size-complex="10pt" style:text-scale="105%"/>
    </style:style>
    <style:style style:name="P31" style:family="paragraph" style:parent-style-name="Standard">
      <style:paragraph-properties fo:margin-left="0.249cm" fo:margin-right="0cm" fo:text-align="justify" style:justify-single-word="false" fo:text-indent="0cm" style:auto-text-indent="false"/>
      <style:text-properties fo:font-size="10pt" style:font-size-asian="10pt" style:font-size-complex="10pt"/>
    </style:style>
    <style:style style:name="P32" style:family="paragraph" style:parent-style-name="Standard" style:list-style-name="WW8Num4">
      <style:paragraph-properties fo:margin-left="0.249cm" fo:margin-right="0cm" fo:margin-top="0.423cm" fo:margin-bottom="0cm" fo:line-height="100%" fo:text-indent="0cm" style:auto-text-indent="false">
        <style:tab-stops>
          <style:tab-stop style:position="0.9cm"/>
        </style:tab-stops>
      </style:paragraph-properties>
      <style:text-properties style:font-name="Trebuchet MS" fo:font-size="10pt" style:font-size-asian="10pt" style:font-size-complex="10pt"/>
    </style:style>
    <style:style style:name="P33" style:family="paragraph" style:parent-style-name="Standard">
      <style:paragraph-properties fo:margin-left="0cm" fo:margin-right="0cm" fo:text-align="justify" style:justify-single-word="false" fo:text-indent="1.249cm" style:auto-text-indent="false"/>
    </style:style>
    <style:style style:name="T1" style:family="text">
      <style:text-properties fo:font-weight="bold" style:font-weight-asian="bold" style:font-weight-complex="bold"/>
    </style:style>
    <style:style style:name="T2" style:family="text">
      <style:text-properties style:font-name="Trebuchet MS"/>
    </style:style>
    <style:style style:name="T3" style:family="text">
      <style:text-properties style:font-name="Trebuchet MS" fo:font-weight="bold" style:font-weight-asian="bold"/>
    </style:style>
    <style:style style:name="T4" style:family="text">
      <style:text-properties style:font-name="Trebuchet MS" style:font-style-complex="italic" style:font-weight-complex="bold"/>
    </style:style>
    <style:style style:name="T5" style:family="text">
      <style:text-properties style:font-name="Trebuchet MS" fo:background-color="#ffff00"/>
    </style:style>
    <style:style style:name="T6" style:family="text">
      <style:text-properties style:font-name="Trebuchet MS" fo:background-color="transparent"/>
    </style:style>
    <style:style style:name="T7" style:family="text">
      <style:text-properties fo:color="#000000" style:font-name="Trebuchet MS" fo:letter-spacing="-0.011cm" style:text-scale="105%"/>
    </style:style>
    <style:style style:name="T8" style:family="text">
      <style:text-properties fo:color="#000000" style:font-name="Trebuchet MS" fo:letter-spacing="-0.011cm" fo:font-weight="bold" style:font-weight-asian="bold" style:text-scale="105%"/>
    </style:style>
    <style:style style:name="T9" style:family="text">
      <style:text-properties fo:color="#000000" style:font-name="Trebuchet MS" fo:letter-spacing="-0.011cm" fo:language="bg" fo:country="BG" style:text-scale="105%"/>
    </style:style>
    <style:style style:name="T10" style:family="text">
      <style:text-properties fo:color="#000000" style:font-name="Trebuchet MS" fo:letter-spacing="-0.011cm" style:font-size-asian="10pt" style:font-size-complex="10pt" style:text-scale="105%"/>
    </style:style>
    <style:style style:name="T11" style:family="text">
      <style:text-properties fo:color="#000000" style:font-name="Trebuchet MS" fo:letter-spacing="-0.011cm" fo:font-weight="bold" style:font-weight-asian="bold" style:font-weight-complex="bold" style:text-scale="105%"/>
    </style:style>
    <style:style style:name="T12" style:family="text">
      <style:text-properties fo:color="#000000" style:font-name="Trebuchet MS" fo:letter-spacing="-0.011cm" fo:font-weight="normal" style:font-weight-asian="normal" style:font-weight-complex="normal" style:text-scale="105%"/>
    </style:style>
    <style:style style:name="T13" style:family="text">
      <style:text-properties style:font-name="Nimbus Roman No9 L" fo:font-weight="bold" style:font-weight-asian="bold" style:font-weight-complex="bold"/>
    </style:style>
    <style:style style:name="T14" style:family="text">
      <style:text-properties style:font-size-asian="10pt"/>
    </style:style>
    <style:style style:name="T15" style:family="text">
      <style:text-properties style:font-size-complex="10pt"/>
    </style:style>
    <style:style style:name="T16" style:family="text">
      <style:text-properties style:font-name="Trebuchet MS"/>
    </style:style>
    <style:style style:name="T17" style:family="text">
      <style:text-properties style:font-name="Trebuchet MS" fo:font-size="10pt" style:font-size-asian="10pt" style:font-size-complex="10pt"/>
    </style:style>
    <style:style style:name="T18" style:family="text">
      <style:text-properties style:font-name="Trebuchet MS" fo:font-size="10pt" fo:font-weight="bold" style:font-size-asian="10pt" style:font-weight-asian="bold" style:font-size-complex="10pt"/>
    </style:style>
    <style:style style:name="T19" style:family="text">
      <style:text-properties style:font-name="Trebuchet MS" fo:font-size="10pt" fo:language="en" fo:country="US" fo:font-weight="bold" style:font-size-asian="10pt" style:font-weight-asian="bold" style:font-size-complex="10pt"/>
    </style:style>
    <style:style style:name="T20" style:family="text">
      <style:text-properties style:font-name="Trebuchet MS" fo:font-size="10pt" fo:language="en" fo:country="US" style:font-size-asian="10pt" style:font-size-complex="10pt"/>
    </style:style>
    <style:style style:name="T21" style:family="text">
      <style:text-properties style:font-name="Trebuchet MS" fo:font-size="10pt" fo:language="en" fo:country="US" fo:background-color="#ffff00" style:font-size-asian="10pt" style:font-size-complex="10pt"/>
    </style:style>
    <style:style style:name="T22" style:family="text">
      <style:text-properties style:font-name="Trebuchet MS" fo:font-weight="bold" style:font-weight-asian="bold" style:font-style-complex="italic" style:font-weight-complex="bold"/>
    </style:style>
    <style:style style:name="T23" style:family="text">
      <style:text-properties style:font-name="Trebuchet MS" fo:font-weight="bold" style:font-weight-asian="bold" style:font-weight-complex="bold"/>
    </style:style>
    <style:style style:name="T24" style:family="text">
      <style:text-properties style:font-name="Trebuchet MS" fo:language="en" fo:country="US"/>
    </style:style>
    <style:style style:name="T25" style:family="text">
      <style:text-properties style:font-name="Trebuchet MS" fo:language="en" fo:country="US" fo:font-weight="bold" style:font-weight-asian="bold" style:font-style-complex="italic" style:font-weight-complex="bold"/>
    </style:style>
    <style:style style:name="T26" style:family="text">
      <style:text-properties style:font-name="Trebuchet MS" fo:language="en" fo:country="US" fo:font-weight="bold" style:font-weight-asian="bold" style:font-weight-complex="bold"/>
    </style:style>
    <style:style style:name="T27" style:family="text">
      <style:text-properties style:font-name="Trebuchet MS" fo:language="en" fo:country="US" fo:font-weight="normal" style:font-weight-asian="normal" style:font-weight-complex="normal"/>
    </style:style>
    <style:style style:name="T28" style:family="text">
      <style:text-properties style:font-name="Trebuchet MS" fo:font-weight="normal" style:font-weight-asian="normal" style:font-style-complex="italic" style:font-weight-complex="normal"/>
    </style:style>
    <style:style style:name="T29" style:family="text">
      <style:text-properties style:font-name="Trebuchet M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number-columns-repeated="2"/>
        <table:table-row>
          <table:table-cell office:value-type="string">
            <text:p text:style-name="P17">ДОГОВОР ЗА СПОНСОРСТВО</text:p>
            <text:p text:style-name="P17"/>
            <text:p text:style-name="P17"/>
          </table:table-cell>
          <table:table-cell office:value-type="string">
            <text:p text:style-name="P12"/>
          </table:table-cell>
        </table:table-row>
        <table:table-row>
          <table:table-cell office:value-type="string">
            <text:p text:style-name="P25">Днес, 8.10.2009г. в гр. София, между:</text:p>
            <text:p text:style-name="P25"/>
            <text:p text:style-name="P27"><text:span text:style-name="T7">EURid vzw/asbl, с адрес на управление Woluwelaan 150, 1831 Diegem, Белгия, Данъчен номер: </text:span><text:span text:style-name="T9">BE 0864240405</text:span><text:span text:style-name="T7">, представлявано от Marc Van Wesemael</text:span><text:span text:style-name="T2">, от една страна, наричано за краткост </text:span><text:span text:style-name="T3">„СПОНСОР”</text:span></text:p>
            <text:p text:style-name="P25"/>
            <text:p text:style-name="P27"><text:span text:style-name="T2">и </text:span><text:span text:style-name="T7">от друга страна </text:span></text:p>
            <text:p text:style-name="P26"/>
            <text:p text:style-name="P27"><text:span text:style-name="T3">Фондация “Отворени Проекти”</text:span><text:span text:style-name="T2">, регистрирана с фирмено дело No14622/2005 и съдебно решение 1/09.02.2006 на Софийски градски съд и регистрация No20060302008 с удостоверение 8/02.03.2006 на Министерство на Правосъдието за юридическо лице с нестопанска цел, със седалище и адрес на управление: гр. София, кв. Дианабад, бул. Драган Цанков 59-63, вх. Г, ап 3, представлявано от </text:span><text:span text:style-name="T3">Йовко Димитров Ламбрев</text:span><text:span text:style-name="T2">, в качеството му на Председател на Управителния съвет, наричано по-долу „</text:span><text:span text:style-name="T3">СПОНСОРИРАН</text:span><text:span text:style-name="T1">”</text:span><text:span text:style-name="T13"> </text:span></text:p>
            <text:p text:style-name="P26"/>
            <text:p text:style-name="P26">се сключи настоящият договор за спонсорство:</text:p>
            <text:p text:style-name="P26"/>
            <text:list xml:id="list192897647" text:style-name="WW8Num4">
              <text:list-item>
                <text:list>
                  <text:list-item>
                    <text:list>
                      <text:list-item>
                        <text:p text:style-name="P3">(1) СПОНСОРЪТ ще предостави на СПОНСОРИРАНИЯ парични средства, с които ще подпомогне организирането и провеждането на конференцията за свободен софтуер и софтуер с отворен код OpenFest /Конференцията/, която ще се проведе на 7 и 8 ноември 2009 година.</text:p>
                      </text:list-item>
                    </text:list>
                  </text:list-item>
                </text:list>
              </text:list-item>
            </text:list>
            <text:p text:style-name="P4"><text:tab/><text:tab/>(2) СПОНСОРЪТ може да подпомага провеждането на Конференцията и чрез осигуряване на лектори, предоставяне на изложбени зали и помещения, техника, транспорт, материали и заплащане на други разноски от името на СПОНСОРИРАНИЯ.</text:p>
            <text:list xml:id="list1958574640" text:continue-numbering="true" text:style-name="WW8Num4">
              <text:list-item>
                <text:list>
                  <text:list-item>
                    <text:list>
                      <text:list-item>
                        <text:p text:style-name="P3">СПОНСОРИРАНИЯТ се задължава да разходва получените средства във връзка с провеждането и организирането на Конференцията.</text:p>
                      </text:list-item>
                      <text:list-item>
                        <text:p text:style-name="P3">СПОНСОРИРАНИЯТ се задължава: </text:p>
                        <text:list>
                          <text:list-item>
                            <text:p text:style-name="P5">да включи логото на СПОНСОРА да присъства на всички материали, съпътстващи Конференцията;</text:p>
                          </text:list-item>
                          <text:list-item>
                            <text:p text:style-name="P5">да посочва СПОНСОРА като “Спонсор” на събитието във всички свои изявления за <text:soft-page-break/>събитието; </text:p>
                          </text:list-item>
                          <text:list-item>
                            <text:p text:style-name="P5">да включи рекламни брошури, листовки или други рекламни и информационни материали на СПОНСОРА за разпространение сред посетителите на конференцията;</text:p>
                          </text:list-item>
                          <text:list-item>
                            <text:p text:style-name="P5">да предостави възможност на СПОНСОРА да позиционира свой рекламен транспарант с размер 2х1 метра или 1х2 метра в предната част на голямата зала (основен лекционен поток);</text:p>
                          </text:list-item>
                          <text:list-item>
                            <text:p text:style-name="P5">да предостави възможност на СПОНСОРА да излъчи свой едноминутен рекламен спот, под формата на видео или slideshow презентация, който да бъде показван в паузите между презентациите в голямата зала (основен лекционен поток).</text:p>
                          </text:list-item>
                        </text:list>
                      </text:list-item>
                      <text:list-item>
                        <text:p text:style-name="P3">Срещу изпълнение на задълженията на СПОНСОРИРАНИЯ по предходния член, използваната сума, обект на спонсорството не подлежи на възстановяване на СПОНСОРА.</text:p>
                      </text:list-item>
                      <text:list-item>
                        <text:p text:style-name="P6"><text:span text:style-name="T2">(1) СПОНСОРЪТ е длъжен да плати в брой или по банкова сметка с </text:span><text:span text:style-name="T3">IBAN: BG98 FINV 9150 12BG N0FM QV</text:span><text:span text:style-name="T2"> при Първа Инвестиционна Банка на СПОНСОРИРАНИЯ парична сума в размер на 1000 /хиляда/ лева в </text:span><text:span text:style-name="T6">срок до 23.10.2009г.</text:span></text:p>
                      </text:list-item>
                    </text:list>
                  </text:list-item>
                </text:list>
              </text:list-item>
            </text:list>
            <text:p text:style-name="P2">(2) СПОНСОРЪТ не може да замести по своя воля паричната престация по предходната алинея със спонсорство по смисъла на чл.1 ал.2. </text:p>
            <text:list xml:id="list815941156" text:continue-numbering="true" text:style-name="WW8Num4">
              <text:list-item>
                <text:list>
                  <text:list-item>
                    <text:list>
                      <text:list-item>
                        <text:p text:style-name="P3">СПОНСОРЪТ има право:</text:p>
                        <text:list>
                          <text:list-item>
                            <text:p text:style-name="P5">да получи от СПОНСОРИРАНИЯ справка за разходване на предоставените от него средства;</text:p>
                          </text:list-item>
                          <text:list-item>
                            <text:p text:style-name="P5">да получи свидетелство, грамота или друг документ, установяващ предоставянето спонсорирането на Конференцията.</text:p>
                          </text:list-item>
                        </text:list>
                      </text:list-item>
                      <text:list-item>
                        <text:p text:style-name="P3">СПОНСОРИРАНИЯТ има право да се разпорежда, както намери за добре с получените парични суми, с цел организиране и провеждане на Конференцията.<text:tab/><text:tab/><text:tab/><text:tab/> </text:p>
                      </text:list-item>
                      <text:list-item>
                        <text:p text:style-name="P3">Настоящият договор е в сила между страните, считано от датата на неговото подписване и е в сила до завършване на Конференцията.</text:p>
                      </text:list-item>
                      <text:list-item>
                        <text:p text:style-name="P3">Спорове между страните, възникнали във връзка с тълкуването, изпълнението, респ. неизпълнението на този договор ще се решават по споразумение. А ако такова не бъде <text:soft-page-break/>постигнато, компетентен да реши спора е Арбитражният съд към Българската стопанска камара в София. </text:p>
                      </text:list-item>
                      <text:list-item>
                        <text:p text:style-name="P3">Настоящият договор се подписан в 2 еднакви двуезични екземпляра на български и английски език, по един за всяка от страните. В случай на несъответствия между текстовете, предимство има текстът на български език.</text:p>
                      </text:list-item>
                    </text:list>
                  </text:list-item>
                </text:list>
              </text:list-item>
            </text:list>
          </table:table-cell>
          <table:table-cell office:value-type="string">
            <text:p text:style-name="P28"><text:span text:style-name="T2">Today, 08.10.2009 in Sofia, between</text:span>:</text:p>
            <text:p text:style-name="P28"/>
            <text:p text:style-name="P31"><text:span text:style-name="T4">EURid vzw/asbl, with VAT No: BE 0864240405 and registered office: Woluwelaan 150, 1831 Diegem, Belgium, represented by Marc Van Wesemael, </text:span><text:span text:style-name="T28">hereinafter referred to as</text:span><text:span text:style-name="T22"> "</text:span><text:span text:style-name="T25">Sponsors</text:span><text:span text:style-name="T22">"</text:span></text:p>
            <text:p text:style-name="P28"/>
            <text:p text:style-name="P28"/>
            <text:p text:style-name="P31"><text:span text:style-name="T7">and</text:span></text:p>
            <text:p text:style-name="P29"/>
            <text:p text:style-name="P31"><text:span text:style-name="T26">“</text:span><text:span text:style-name="T23">Open Projects</text:span><text:span text:style-name="T26">” Foundation</text:span><text:span text:style-name="T23">, </text:span><text:span text:style-name="T29">registered</text:span><text:span text:style-name="T27"> under</text:span><text:span text:style-name="T29"> company case № 14622/2005 </text:span><text:span text:style-name="T27">of</text:span><text:span text:style-name="T29"> the Sofia City Court and registration certificate</text:span><text:span text:style-name="T12"> </text:span><text:span text:style-name="T29">№20060302008 </text:span><text:span text:style-name="T27">from </text:span><text:span text:style-name="T29">8/02.03.2006 with the Ministry of Justice for a legal non-profit entity, with headquarters and registered office: Sofia, Dianabad, Dragan Tsankov 59-63, ent. D, App 3, represented by Yovko Lambrev Dimitrov, in his capacity as Chairman of the Board, hereinafter called</text:span><text:span text:style-name="T23"> "</text:span><text:span text:style-name="T26">S</text:span><text:span text:style-name="T23">ponsored" </text:span></text:p>
            <text:p text:style-name="P29"/>
            <text:p text:style-name="P29"/>
            <text:p text:style-name="P29"/>
            <text:p text:style-name="P29">conclude this contract for sponsorship:</text:p>
            <text:p text:style-name="P29"/>
            <text:p text:style-name="P22"><text:span text:style-name="T18">Art. 1.</text:span><text:span text:style-name="T17"> (1) The </text:span><text:span text:style-name="T20">S</text:span><text:span text:style-name="T17">ponsor will provide </text:span><text:span text:style-name="T20">S</text:span><text:span text:style-name="T17">ponsored </text:span><text:span text:style-name="T20">with </text:span><text:span text:style-name="T17">funds, which will help the organization and conduct of the conference on free software and open source software OpenFest /</text:span><text:span text:style-name="T20">C</text:span><text:span text:style-name="T17">onference/, which will be held on </text:span><text:span text:style-name="T21">…………</text:span><text:span text:style-name="T17">. </text:span></text:p>
            <text:p text:style-name="P33"><text:span text:style-name="T17"><text:line-break/>(2) </text:span><text:span text:style-name="T20">S</text:span><text:span text:style-name="T17">ponsor can support conferences and by providing speakers, allocation of exhibition halls and facilities, equipment, transportation, materials and other expenses paid on behalf of the sponsored. <text:line-break/></text:span></text:p>
            <text:p text:style-name="Standard"><text:span text:style-name="T18">Art. 2.</text:span><text:span text:style-name="T17"> </text:span><text:span text:style-name="T20">S</text:span><text:span text:style-name="T17">ponsored </text:span><text:span text:style-name="T20">is</text:span><text:span text:style-name="T17"> obliged to spend the received funds in </text:span><text:span text:style-name="T20">only </text:span><text:span text:style-name="T17">connection with the conduct and organization of the Conference. <text:line-break/></text:span></text:p>
            <text:p text:style-name="Standard"><text:span text:style-name="T18">Art. 3.</text:span><text:span text:style-name="T17"> </text:span><text:span text:style-name="T20">S</text:span><text:span text:style-name="T17">ponsored </text:span><text:span text:style-name="T20">is obliged to</text:span><text:span text:style-name="T17">: </text:span></text:p>
            <text:p text:style-name="Standard"><text:span text:style-name="T17">Item 1. incorporate the logo of the </text:span><text:span text:style-name="T20">S</text:span><text:span text:style-name="T17">ponsor </text:span><text:span text:style-name="T20">in</text:span><text:span text:style-name="T17"> all </text:span><text:span text:style-name="T20">of the </text:span><text:span text:style-name="T17">information material</text:span><text:span text:style-name="T20">s</text:span><text:span text:style-name="T17"> </text:span><text:span text:style-name="T20">of C</text:span><text:span text:style-name="T17">onference; </text:span></text:p>
            <text:p text:style-name="Standard"><text:span text:style-name="T17">Item 2. </text:span><text:span text:style-name="T20">state the name or the trademark of the </text:span><text:span text:style-name="T17">Sponsor </text:span><text:span text:style-name="T20">when listing</text:span><text:span text:style-name="T17"> persons, helped organize and conduct the Conference; <text:line-break/>item 3. include leaflets, flyers or other promotional and informational materials </text:span><text:span text:style-name="T20">of the Sponsor </text:span><text:span text:style-name="T17">for </text:span><text:span text:style-name="T20">distribution</text:span><text:span text:style-name="T17"> among the visitors</text:span><text:span text:style-name="T20"> </text:span><text:span text:style-name="T17">of the conference; <text:line-break/>Item 4. To provide </text:span><text:span text:style-name="T20">a location</text:span><text:span text:style-name="T17"> for </text:span><text:span text:style-name="T20">a</text:span><text:span text:style-name="T17"> advertising poster size 2</text:span><text:span text:style-name="T20">x</text:span><text:span text:style-name="T17">1 </text:span><text:span text:style-name="T20">meters</text:span><text:span text:style-name="T17"> or 1x2 meters in front of the large hall (the main lecture stream)</text:span><text:span text:style-name="T20"> </text:span><text:span text:style-name="T17">of the conference; <text:line-break/>Item 5. To provide an opportunity for sponsors to </text:span><text:soft-page-break/><text:span text:style-name="T17">position </text:span><text:span text:style-name="T20">a</text:span><text:span text:style-name="T17"> stand in the lobby of a representative of the sponsor to announce job vacancies and interview with interested visitors to the Conference; <text:line-break/>item 6. to allow the sponsor to make its technical presentation within 45 minutes to the main stream of the lecture topic related to an open standard, free software or open source software. <text:line-break/></text:span></text:p>
            <text:p text:style-name="Standard"><text:span text:style-name="T18">Art. </text:span><text:span text:style-name="T19">4</text:span><text:span text:style-name="T18">.</text:span><text:span text:style-name="T17"> (1) </text:span><text:span text:style-name="T20">S</text:span><text:span text:style-name="T17">ponsor is </text:span><text:span text:style-name="T20">obliged</text:span><text:span text:style-name="T17"> to pay in cash or by bank </text:span><text:span text:style-name="T20">transfer to the following </text:span><text:span text:style-name="T17">account </text:span><text:span text:style-name="T20">with </text:span><text:span text:style-name="T18">IBAN:</text:span><text:span text:style-name="T19"> </text:span><text:span text:style-name="T18">BG98FINV915012BGN0FMQV</text:span><text:span text:style-name="T17"> in First Investment Bank</text:span><text:span text:style-name="T20"> …….</text:span><text:span text:style-name="T17"> / </text:span><text:span text:style-name="T20">………</text:span><text:span text:style-name="T17"> / </text:span><text:span text:style-name="T20">leva</text:span><text:span text:style-name="T17"> </text:span><text:span text:style-name="T20">until</text:span><text:span text:style-name="T17"> </text:span><text:span text:style-name="T21">…….</text:span><text:span text:style-name="T17">. </text:span></text:p>
            <text:p text:style-name="P23"/>
            <text:p text:style-name="Standard"><text:span text:style-name="T17">(2) The </text:span><text:span text:style-name="T20">S</text:span><text:span text:style-name="T17">ponsor can not substitute its monetary </text:span><text:span text:style-name="T20">payment</text:span><text:span text:style-name="T17"> with </text:span><text:span text:style-name="T20">any other activity</text:span><text:span text:style-name="T17"> </text:span><text:span text:style-name="T20">described in</text:span><text:span text:style-name="T17"> Article 1 paragraph 2. </text:span></text:p>
            <text:p text:style-name="Standard"><text:span text:style-name="T17"><text:line-break/>Art. 6. </text:span><text:span text:style-name="T20">Sponsored is</text:span><text:span text:style-name="T17"> entitled to dispose at his discretion with the received money, </text:span><text:span text:style-name="T20">given that he spends it on organization </text:span><text:span text:style-name="T17">and conduct</text:span><text:span text:style-name="T20"> of</text:span><text:span text:style-name="T17"> the Conference. <text:line-break/></text:span></text:p>
            <text:p text:style-name="Standard"><text:span text:style-name="T17">Art. 7. </text:span><text:span text:style-name="T20">Sponsor is</text:span><text:span text:style-name="T17"> entitled: <text:line-break/>Item 1. To </text:span><text:span text:style-name="T20">receive</text:span><text:span text:style-name="T17"> a </text:span><text:span text:style-name="T20">report of the</text:span><text:span text:style-name="T17"> spending of funds provided; <text:line-break/>Item 2. To receive a certificate, diploma or other document </text:span><text:span text:style-name="T20">proving </text:span><text:span text:style-name="T17">the sponsoring of the Conference. <text:line-break/></text:span></text:p>
            <text:p text:style-name="P24">Art. 8. This contract is in force between the parties as of the date of its signing and is valid until completion of the Conference. <text:line-break/></text:p>
            <text:list xml:id="list1521230689" text:continue-numbering="true" text:style-name="WW8Num4">
              <text:list-item>
                <text:list>
                  <text:list-item>
                    <text:list>
                      <text:list-header>
                        <text:p text:style-name="P32"><text:span text:style-name="T2">Art. 9. Disputes between the parties arising in connection with the interpretation, implementation, respectively breach of this contract will be settled by agreement. And if this is reached, the jurisdiction to decide a dispute tribunal at the Bulgarian Chamber of Economy in Sofia. <text:line-break/>This contract was drawn up and signed in </text:span><text:span text:style-name="T24">two copies</text:span><text:span text:style-name="T2"> - one for each party. </text:span></text:p>
                      </text:list-header>
                    </text:list>
                  </text:list-item>
                </text:list>
              </text:list-item>
            </text:list>
          </table:table-cell>
        </table:table-row>
        <table:table-row>
          <table:table-cell office:value-type="string">
            <text:p text:style-name="P12"/>
          </table:table-cell>
          <table:table-cell office:value-type="string">
            <text:p text:style-name="P12"/>
          </table:table-cell>
        </table:table-row>
      </table:table>
      <text:p text:style-name="P13"/>
      <text:p text:style-name="P14"/>
      <text:p text:style-name="P15"/>
      <text:p text:style-name="P18"/>
      <text:p text:style-name="P20"/>
      <text:p text:style-name="P16">ЗА СПОНСОРА:<text:tab/><text:tab/><text:tab/><text:tab/><text:tab/>ЗА СПОНСОРИРАНИЯ:</text:p>
      <text:p text:style-name="P21"/>
      <text:p text:style-name="P19">/......./<text:tab/><text:tab/><text:tab/><text:tab/><text:tab/>/Йовко Ламбр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Nimbus Roman No9 L" svg:font-family="'Nimbus Roman No9 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Îáèêí._20_ïàðàãðàô" style:display-name="Îáèêí. ïàðàãðàô" style:family="paragraph" style:parent-style-name="Standard" style:master-page-name="">
      <style:paragraph-properties fo:margin-left="0cm" fo:margin-right="0cm" fo:margin-top="0.212cm" fo:margin-bottom="0cm" fo:line-height="150%" fo:text-align="justify" style:justify-single-word="false" fo:text-indent="1.27cm" style:auto-text-indent="false" style:page-number="auto" text:number-lines="true" text:line-number="1" style:text-autospace="none" style:punctuation-wrap="simple" style:vertical-align="baseline">
        <style:tab-stops>
          <style:tab-stop style:position="1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bg" fo:country="BG" fo:font-weight="bold" style:font-weight-asian="bold"/>
    </style:style>
    <style:style style:name="WW8Num1z1" style:family="text">
      <style:text-properties fo:font-variant="small-caps" fo:font-weight="bold" style:font-weight-asian="bold"/>
    </style:style>
    <style:style style:name="WW8Num1z2" style:family="text">
      <style:text-properties fo:color="#000000" fo:font-weight="bold" style:font-weight-asian="bold"/>
    </style:style>
    <style:style style:name="WW8Num1z3" style:family="text">
      <style:text-properties fo:font-weight="bold" style:font-weight-asian="bold"/>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fo:language="bg" fo:country="BG" fo:font-weight="bold" style:font-weight-asian="bold"/>
    </style:style>
    <style:style style:name="WW8Num4z1" style:family="text">
      <style:text-properties fo:font-weight="bold" style:font-weight-asian="bold"/>
    </style:style>
    <style:style style:name="WW8Num4z2" style:family="text">
      <style:text-properties fo:color="#000000" fo:font-size="12pt" fo:font-weight="bold" style:font-size-asian="12pt" style:font-weight-asian="bold"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I">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z2" style:num-prefix="Чл." style:num-suffix="." style:num-format="1">
        <style:list-level-properties text:list-level-position-and-space-mode="label-alignment">
          <style:list-level-label-alignment text:label-followed-by="listtab" text:list-tab-stop-position="0.923cm" fo:text-indent="1.3cm" fo:margin-left="0.923cm"/>
        </style:list-level-properties>
      </text:list-level-style-number>
      <text:list-level-style-number text:level="4" text:style-name="WW8Num1z3" style:num-format="1">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z3"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4z2" style:num-prefix="Чл. " style:num-suffix="." style:num-format="1">
        <style:list-level-properties text:list-level-position-and-space-mode="label-alignment">
          <style:list-level-label-alignment text:label-followed-by="listtab" text:list-tab-stop-position="1cm" fo:text-indent="1.487cm" fo:margin-left="0.101cm"/>
        </style:list-level-properties>
      </text:list-level-style-number>
      <text:list-level-style-number text:level="4" text:style-name="WW8Num4z1" style:num-prefix="т. " style:num-suffix="." style:num-format="1">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9B000000DB4D9E0C1A6.png" xlink:type="simple" xlink:actuate="onLoad" style:repeat="stretch"/>
        <style:footnote-sep style:width="0.018cm" style:distance-before-sep="0.101cm" style:distance-after-sep="0.101cm" style:adjustment="left" style:rel-width="25%" style:color="#000000"/>
      </style:page-layout-properties>
      <style:header-style>
        <style:header-footer-properties svg:height="3.81cm" fo:margin-left="0cm" fo:margin-right="0cm" fo:margin-bottom="0.51cm" style:dynamic-spacing="false"/>
      </style:header-style>
      <style:footer-style>
        <style:header-footer-properties svg:height="1.27cm" fo:margin-left="0cm" fo:margin-right="0cm" fo:margin-top="0.51cm"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ДОГОВОР ЗА СПОНСОРСТВО</dc:title>
    <meta:initial-creator>ppopov</meta:initial-creator>
    <meta:creation-date>2008-10-23T16:55:00</meta:creation-date>
    <dc:creator>Hristina Nedkova</dc:creator>
    <dc:date>2009-10-02T09:57:31</dc:date>
    <meta:editing-cycles>30</meta:editing-cycles>
    <meta:editing-duration>PT02H06M01S</meta:editing-duration>
    <meta:generator>OpenOffice.org/3.1$Unix OpenOffice.org_project/310m11$Build-9399</meta:generator>
    <meta:document-statistic meta:table-count="1" meta:image-count="0" meta:object-count="0" meta:page-count="3" meta:paragraph-count="44" meta:word-count="1100" meta:character-count="7055"/>
  </office:meta>
</office:document-meta>
</file>