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Courier New" svg:font-family="'Courier New'" style:font-family-generic="modern"/>
    <style:font-face style:name="Courier New1" svg:font-family="'Courier New'" style:font-family-generic="modern" style:font-pitch="fixed"/>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style="italic" style:font-style-asian="italic"/>
    </style:style>
    <style:style style:name="P3" style:family="paragraph" style:parent-style-name="Standard">
      <style:paragraph-properties fo:text-align="justify" style:justify-single-word="false"/>
    </style:style>
    <style:style style:name="P4" style:family="paragraph" style:parent-style-name="Standard" style:list-style-name="WW8Num1">
      <style:paragraph-properties fo:text-align="justify" style:justify-single-word="false"/>
    </style:style>
    <style:style style:name="P5" style:family="paragraph" style:parent-style-name="Standard" style:list-style-name="WW8Num1">
      <style:paragraph-properties fo:text-align="justify" style:justify-single-word="false"/>
    </style:style>
    <style:style style:name="P6" style:family="paragraph" style:parent-style-name="Standard" style:list-style-name="WW8Num1">
      <style:paragraph-properties fo:text-align="justify" style:justify-single-word="false"/>
    </style:style>
    <style:style style:name="P7" style:family="paragraph" style:parent-style-name="Standard" style:list-style-name="WW8Num1">
      <style:paragraph-properties fo:text-align="justify" style:justify-single-word="false"/>
    </style:style>
    <style:style style:name="P8" style:family="paragraph" style:parent-style-name="Standard">
      <style:paragraph-properties fo:text-align="justify" style:justify-single-word="false"/>
      <style:text-properties fo:language="bg" fo:country="BG"/>
    </style:style>
    <style:style style:name="P9" style:family="paragraph" style:parent-style-name="Standard" style:master-page-name="Standard">
      <style:paragraph-properties fo:text-align="center" style:justify-single-word="false" style:page-number="auto"/>
    </style:style>
    <style:style style:name="P10" style:family="paragraph" style:parent-style-name="sdfootnote">
      <style:paragraph-properties fo:margin-top="0cm" fo:margin-bottom="0cm"/>
    </style:style>
    <style:style style:name="T1" style:family="text">
      <style:text-properties fo:font-style="italic" style:font-style-asian="italic"/>
    </style:style>
    <style:style style:name="T2" style:family="text">
      <style:text-properties fo:font-size="14pt" fo:font-style="italic" fo:font-weight="bold" style:font-size-asian="14pt" style:font-style-asian="italic" style:font-weight-asian="bold"/>
    </style:style>
    <style:style style:name="T3" style:family="text">
      <style:text-properties fo:font-size="14pt" fo:language="bg" fo:country="BG" fo:font-style="italic" fo:font-weight="bold" style:font-size-asian="14pt" style:font-style-asian="italic" style:font-weight-asian="bold"/>
    </style:style>
    <style:style style:name="T4" style:family="text">
      <style:text-properties fo:language="bg" fo:country="BG"/>
    </style:style>
    <style:style style:name="T5" style:family="text">
      <style:text-properties fo:language="bg" fo:country="BG" fo:font-style="italic" style:font-style-asian="italic"/>
    </style:style>
    <style:style style:name="T6" style:family="text">
      <style:text-properties style:font-name="Palatino Linotype" fo:font-size="11pt" style:font-size-asian="11pt" style:font-size-complex="11pt"/>
    </style:style>
  </office:automatic-styles>
  <office:body>
    <office:text text:use-soft-page-breaks="true">
      <office:forms form:automatic-focus="false" form:apply-design-mode="false"/>
      <text:tracked-changes>
        <text:changed-region text:id="ct88973016">
          <text:insertion>
            <office:change-info>
              <dc:creator>Anton Gorbounov</dc:creator>
              <dc:date>2007-10-22T16:43: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2">Wikipedia </text:span><text:span text:style-name="T3">– </text:span><text:span text:style-name="T2">principles, necessities and perspectives</text:span></text:p>
      <text:p text:style-name="P2">Vassia Atanassova</text:p>
      <text:p text:style-name="P1"><text:span text:style-name="T1">http://bg.wikipedia.org/wiki/user:spiritia</text:span></text:p>
      <text:p text:style-name="P1"><text:span text:style-name="T1">OpenFest 2007, 27</text:span><text:span text:style-name="T5">-28</text:span><text:span text:style-name="T1"> October </text:span><text:span text:style-name="T5">2007</text:span></text:p>
      <text:p text:style-name="P8"/>
      <text:p text:style-name="P3">I would like to thank the OpenFest organizers for the opportunity to give this lecture, or as we in Wikipedia would say, this <text:span text:style-name="T1">talk</text:span>. There are many reasons for the Bulgarian Wikipedia to have its place in this forum, and there is also a particular occasion. In the middle of September, the “Bulgarian Wikipedia 100 000” initiative began, being the first large-scale campaign to attract new editors and popularize the free encyclopedia and its fundamental principles among Bulgarian society. The campaign consists of spreading information, banners and links from many websites to the BG Wikipedia as well as media publications and appearances and talks in (so far one) high school in front of students and lecturers, who adopted the idea of writing encyclopedic articles as a part of the education process. “Bulgarian Wikipedia 100 000” is the first media campaign, initiated by people and organizations outside of the Wikipedian community – a sign that Wikipedia has apparently gathered publicity and interest in Bulgaria, and it is our goal today to make the most of this situation. We need to distribute the principles of the free encyclopedia and attract more conscientious and educated editors, who would contribute to the growth and improvement of the free encyclopedic content available in the Bulgarian language. The long-term engagement of the campaign and the variety of its channels allows it to surpass the scale of Wikipedia and turn into a wider initiative for free content and free software in Bulgaria.</text:p>
      <text:p text:style-name="P3"/>
      <text:p text:style-name="P3">I appreciate that the audience of this forum (compared to the other audiences reached by the campaign so far) hardly needs an explanation of what free content is, what GNU Free Documentation License and the concept of copyrights in Wikipedia are. However, before other audiences this issue has to be presented in more detail, because the principles of free content are not very well known, to new contributors, as well as to those who make use of the Wikipedia content. The free content constitutes one of the five pillars of Wikipedia concept and one of the most important insights of the newly arrived editors. Naturally, most people come with the initial idea that Wikipedia is called a free encyclopedia because there are no technical restrictions in editing it. However, understanding the free sharing of accumulated knowledge is, for me, a deeper, almost philosophical dimension of what Wikipedia is.</text:p>
      <text:p text:style-name="P3"/>
      <text:p text:style-name="P3">The remaining four fundamental principles of Wikipedia are as follows:<text:span text:style-name="Footnote_20_Symbol"> </text:span><text:span text:style-name="Footnote_20_Symbol"><text:note text:id="ftn1" text:note-class="footnote"><text:note-citation>1</text:note-citation><text:note-body><text:p text:style-name="Footnote"><text:s/><text:a xlink:type="simple" xlink:href="http://en.wikipedia.org/wiki/Wikipedia:Five_pillars"><text:span text:style-name="Internet_20_link">http://en.wikipedia.org/wiki/Wikipedia:Five_pillars</text:span></text:a> </text:p></text:note-body></text:note></text:span></text:p>
      <text:list text:style-name="WW8Num1">
        <text:list-item>
          <text:p text:style-name="P4">Wikipedia is an encyclopedia, which presumes a neutral point of view, verifiability and no original research. This means that in all contributions, especially to controversial topics, all (socially significant) points of view have to be presented. Sources of information need to be cited and the more authoritative are they, the more reliable Wikipedia will be. And finally, Wikipedia should not be the first place where original theories, unpublished scientific results and sheer speculation may appear for the first time.</text:p>
        </text:list-item>
        <text:list-item>
          <text:p text:style-name="P4">On the other hand, the ideal Wikipedia works by means of discussion and search for compatibility of various points of view into consensus. Voting is evil, although an inevitable part of the routine. Although Wikipedia bears some of the features of anarchy, democracy and even dictatorship, it is none of them. Wikipedia is not an experiment of building a virtual <text:soft-page-break/>political system. Wikipedia is an experiment of building a free electronic encyclopedia and all of our actions should obey this goal. </text:p>
        </text:list-item>
        <text:list-item>
          <text:p text:style-name="P4">One of the five pillars is the Wikipedian code of conduct, conditioned by the fact that apart of an encyclopedia, Wikipedia is also a community of people who build it. Editors should behave in a civilized manner and always assume good faith in others’ edits and comments<text:span text:style-name="T4">.</text:span></text:p>
        </text:list-item>
        <text:list-item>
          <text:p text:style-name="P4">The surprise is hidden in the last principle. Wikipedia is free to edit, it is a flexible, living, non-bureaucratic system. If some rule somehow hinders the fulfillment of the main aim (building an encyclopedia), then start improving or updating it! Wikipedia is an exclusively voluntary initiative and assumes no material incentives for its contributors. Thus, it is of crucial importance that editing brings satisfaction and joy even when the result is imperfect. Wikipedia constantly develops and the wikipedians learn new things day by day. Perfection is out of reach, but it is our goal and it will be approached with time, because success is a journey, not a destination. Wikipedians are encouraged to be brave in editing, to err and learn, even though their they may sometimes ruin content by mistake. However, one of the best things in Wikipedia is that nothing fatal may happen, everything is reversible and<text:span text:style-name="T4"> </text:span>repairable, as long as there is good will.<text:span text:style-name="T4"> </text:span>By means of keeping the whole history of the edits, the wiki technology allows <text:s/>all mistakes to be removed and only the constructive contributions to remain.</text:p>
        </text:list-item>
      </text:list>
      <text:p text:style-name="P3"/>
      <text:p text:style-name="P3">Touching this topic, of the simplicity of editting and destruction, I am well aware of the first and the major question that arises – a question that may be regarded as critical, skeptical and even caustic, but in no way unreasonable. The question of reliability. If Wikipedia is so unreliable, why should we bother to read it?</text:p>
      <text:p text:style-name="P3"/>
      <text:p text:style-name="P3">Wikipedia is not a primary source of information. It is as reliable as its users make it. Readers need to apply common sense and evaluate the statements against the cited verifiable references. Reliability is a specific quality nowadays, when everything around us is information. Are paper encyclopedias as authoritative as they used to be, can we trust all journalistic publications, do blogs really contain “first hand” information? And how does Wikipedia fit in among all of these older and newer media forms with its possibility that knowledge accumulated with months and years may be destroyed in seconds, and this remain unnoticed for days and weeks? Why, despite of all, are there so many people who trust Wikipedia and consider it the first source of information they turn to? Let us not deceive ourselves, Wikipedia should not be an ultimate source.</text:p>
      <text:p text:style-name="P3"/>
      <text:p text:style-name="P3">We have had striking cases, such as a start-up Bulgarian pharmaceutical portal filling pages with medical articles taken uncritically and irresponsibly from Wikipedia. Articles, most of which were stubs, with their content hardly ever consulted with a specialist, copy-pasted with the typos and even without the obligatory attribution to the original source and authors, due to GFDL. So, it happens that instead of the experts contributing to Wikipedia with their knowledge, they trust what was written by the amateurs and take it in good faith for granted. And this is not the only example, there are many more.</text:p>
      <text:p text:style-name="P3"/>
      <text:p text:style-name="P3">It is true that Wikipedia – deservedly or not – enjoys the confidence of many people, and this lays even more responsibility on those wikipedians who are involved in the cause. Already, there <text:s/>are many people who look over every new edit and remove copyright violations and vandalism. The <text:soft-page-break/>more editors who work on an article, the bigger the chance that an act of vandalism will be quickly reverted, and the bigger the warranty of the article’s actuality, comprehensiveness and neutrality. And each one article’s quality contributes to the overall quality of the encyclopedia. Practically, the warranty constitutes exactly in the verifiability of what is written against the cited sources. </text:p>
      <text:p text:style-name="P3"/>
      <text:p text:style-name="P3">Depending on the article topic, the definition of reliable sources spreads over other encyclopedias, dictionaries, specialized reference books, published books and textbooks, as well as over journalistic publications, official and personal websites. In general, Wikipedia does not rely on sources like blogs, forums and search engine results pages. Neither is it appropriate that an article from one language version of Wikipedia serves as a proof to its translation into another sister Wikipedia. Yes, it is allowed to translate articles and this is one of the most exploited mechanisms of Wikipedia growth. When a translation is made, we acknowledge this derivative work, but it is not the same as citing the original source. The GFDL spreads over the specific expression but not over the factual correctness – collating it with reliable sources is yet another obligation of the editors.</text:p>
      <text:p text:style-name="P8"/>
      <text:p text:style-name="P3">The role of source<text:change-start text:change-id="ct88973016"/>s<text:change-end text:change-id="ct88973016"/> in the article is twofold. On one hand, citing a source vouches that what is written is not an editor’s invention, as well as that he has not copy-pasted directly from the source. On the other hand, citing should be considered an extra convenience for the readers of the encyclopedic article – since they are given an opportunity to learn more on the topic, in case they are interested. And here is the magic key to the “healthy” understanding of what Wikipedia is – an understanding that leaves no room for overestimations and disappointments, an understanding that only gives more impetus for contribution to this wonderful project. Wikipedia cannot be an ultimate source, but it is a shunting yard, an information hub that apart of the definition and eventual details of a concept provides the necessary references to paper and electronic sources, evaluated by the editors as reliable.</text:p>
      <text:p text:style-name="P3"/>
      <text:p text:style-name="P3">All of this makes it possible to use Wikipedia in education, without undue confidence, but with the needed dose of critical disposition which we call “common sense”. Although the license under which Wikipedia is published allows for its content to be used for commercial purposes, realistically considered it is exactly the informative and educational role that prevails. Wikipedia and free content in general have the potential of playing a role in education. There are at least two approaches to the integration of Wikipedia into the educational process – as a source of information and as an aim of educational activities.</text:p>
      <text:p text:style-name="P3"/>
      <text:p text:style-name="P3">An essential part of higher education can be outsourced to the internet environment and based on websites delivering free content learning materials. Wikipedia itself can be a desktop reference and starting point of all questions that arise in the process of learning. And here comes the larger role of educators – to expose and interpret the different points of view toward a problem and help students form a critical mind.</text:p>
      <text:p text:style-name="P3"/>
      <text:p text:style-name="P3">The free encyclopedia has the potential to play an even larger role in education as a place where knowledge gathered in either way is demonstrated and developed in practice. Since 2004, more than 40 universities and colleges in the USA, Japan, Germany, the Netherlands, Austria, Hong Kong and Estonia have implemented educational projects in which students demonstrate what they have learned by writing encyclopedic articles – for homework, as course projects or even examination in the <text:soft-page-break/>end of the term. To name a few, these are the Massachusetts Institute of Technology, Yale University, Cornell University, Columbia University, the universities of Tokyo, Laiden, Vienna, Saarland, Tartu.<text:span text:style-name="Footnote_20_Symbol"><text:note text:id="ftn2" text:note-class="footnote"><text:note-citation>2</text:note-citation><text:note-body><text:p text:style-name="P10"><text:s/> <text:a xlink:type="simple" xlink:href="http://en.wikipedia.org/wiki/Wikipedia:School_and_University_projects"><text:span text:style-name="Internet_20_link"><text:span text:style-name="T6">http://en.wikipedia.org/wiki/Wikipedia:School_and_University_projects</text:span></text:span></text:a> </text:p></text:note-body></text:note></text:span> </text:p>
      <text:p text:style-name="P3"/>
      <text:p text:style-name="P3">The practice shows that apart of contributing to the increase of the free encyclopedic content in their native language, the students benefit from Wikipedia by learning to write in a concise and neutral way, accessible for the wider audience, as well as work in a team. This kind of education, based on personal experience brings much more satisfaction. The free encyclopedia gives students the impetus for self-perfection, since they need to defend their writings in front of a large and diverse community of educated and critically minded strangers. In this way, the course projects are no more the piles of paper, slyly printed in large font, wide margins and big kerning, which at the end of the exam aimlessly sink in some locker or dustbin. By means of the corrective of the other editors, Wikipedia teaches students to scrutinize, to pick out which information is notable enough to remain in the encyclopedia, and to distinguish the authoritative from the unreliable sources. Teamwork also trains in respect to others’ efforts and different point of view, as well as <text:s/>in spirit of volunteering, consensus and cooperation.</text:p>
      <text:p text:style-name="P3"/>
      <text:p text:style-name="P3">With the help of the category tree, every educator can easily determine how well developed the area of their scholarship is and where they can assign the tasks of writing Wikipedian articles. More than 47 000 articles have been written in the Bulgarian Wikipedia so far, but there are still many gaps to fill as well as room for improvement of the present articles. Moderate in size in world-wide standards, the Bulgarian branch contains many red links to articles waiting for their authors to come.</text:p>
      <text:p text:style-name="P3"/>
      <text:p text:style-name="P3">Apart of writing new stuff and improving the existing articles, Wikipedia also needs multimedia released under a free license – encyclopedic photography, schemes and diagrams, or audio-files, for instance samples of different instruments. Such illustrative free content is also of great assistance to the encyclopedia.</text:p>
      <text:p text:style-name="P8"/>
      <text:p text:style-name="P3">But the most significant resource are the people. People who are aware of the driving forces of Wikipedia, who defend its principles and disseminate the idea by themselves. Wikipedia does not “belong” to those who currently contribute or have once contributed, but to all people. Yet, it is important that everyone feels personally involved in the project and takes responsibility for their contributions. Everyone with access to the Internet is given the opportunity to write and correct Wikipedia and if they do not take advantage of this chance, there is no one to blame.</text:p>
      <text:p text:style-name="P8"/>
      <text:p text:style-name="P3">And jealousy for own contributions is not “allowed” either. Information charity should be gratuitous: we give and we are aware that our gift might be modified or even rejected. Editing Wikipedia should not be related to benefits, it is a voluntarily undertaken responsibility. There is no such human right “to edit Wikipedia”. This is not a right, it is a privilege.</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Courier New" svg:font-family="'Courier New'" style:font-family-generic="modern"/>
    <style:font-face style:name="Courier New1" svg:font-family="'Courier New'" style:font-family-generic="modern" style:font-pitch="fixed"/>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bg" fo:country="BG"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bg" fo:country="BG"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Palatino Linotype" fo:font-size="11pt" fo:language="en" fo:country="US" style:font-name-asian="Times New Roman" style:font-size-asian="11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Style1" style:family="paragraph" style:parent-style-name="Standard">
      <style:text-properties style:font-name="Palatino Linotype" fo:font-size="11pt" style:font-size-asian="11pt"/>
    </style:style>
    <style:style style:name="Footnote" style:family="paragraph" style:parent-style-name="Standard" style:class="extra">
      <style:text-properties fo:font-size="10pt" style:font-size-asian="10pt" style:font-size-complex="10pt"/>
    </style:style>
    <style:style style:name="sdfootnote" style:family="paragraph" style:parent-style-name="Standard">
      <style:paragraph-properties fo:margin-left="0.501cm" fo:margin-right="0cm" fo:margin-top="0.494cm" fo:margin-bottom="0cm" fo:text-indent="-0.501cm" style:auto-text-indent="false"/>
      <style:text-properties style:font-name="Times New Roman" fo:font-size="10pt" style:font-size-asian="10pt" style:font-size-complex="10pt"/>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WW8Num1z0" style:family="text">
      <style:text-properties style:font-name="Symbol"/>
    </style:style>
    <style:style style:name="WW8Num1z1" style:family="text">
      <style:text-properties style:font-name="Courier New" style:font-name-complex="Courier New"/>
    </style:style>
    <style:style style:name="WW8Num1z2" style:family="text">
      <style:text-properties style:font-name="Wingdings"/>
    </style:style>
    <style:style style:name="Default_20_Paragraph_20_Font" style:display-name="Default Paragraph Font" style:family="text"/>
    <style:style style:name="Footnote_20_Symbol" style:display-name="Footnote Symbol" style:family="text" style:parent-style-name="Default_20_Paragraph_20_Font">
      <style:text-properties style:text-position="super 58%"/>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bullet text:level="1" text:style-name="WW8Num1z0" style:num-suffix="." text:bullet-char="">
        <style:list-level-properties text:space-before="0.635cm" text:min-label-width="0.635cm"/>
        <style:text-properties style:font-name="Symbol"/>
      </text:list-level-style-bullet>
      <text:list-level-style-bullet text:level="2" text:style-name="WW8Num1z1" style:num-suffix="." text:bullet-char="o">
        <style:list-level-properties text:space-before="1.905cm" text:min-label-width="0.635cm"/>
        <style:text-properties style:font-name="Courier New1"/>
      </text:list-level-style-bullet>
      <text:list-level-style-bullet text:level="3" text:style-name="WW8Num1z2" style:num-suffix="." text:bullet-char="">
        <style:list-level-properties text:space-before="3.175cm" text:min-label-width="0.635cm"/>
        <style:text-properties style:font-name="Wingdings"/>
      </text:list-level-style-bullet>
      <text:list-level-style-bullet text:level="4" text:style-name="WW8Num1z0" style:num-suffix="." text:bullet-char="">
        <style:list-level-properties text:space-before="4.445cm" text:min-label-width="0.635cm"/>
        <style:text-properties style:font-name="Symbol"/>
      </text:list-level-style-bullet>
      <text:list-level-style-bullet text:level="5" text:style-name="WW8Num1z1" style:num-suffix="." text:bullet-char="o">
        <style:list-level-properties text:space-before="5.715cm" text:min-label-width="0.635cm"/>
        <style:text-properties style:font-name="Courier New1"/>
      </text:list-level-style-bullet>
      <text:list-level-style-bullet text:level="6" text:style-name="WW8Num1z2" style:num-suffix="." text:bullet-char="">
        <style:list-level-properties text:space-before="6.985cm" text:min-label-width="0.635cm"/>
        <style:text-properties style:font-name="Wingdings"/>
      </text:list-level-style-bullet>
      <text:list-level-style-bullet text:level="7" text:style-name="WW8Num1z0" style:num-suffix="." text:bullet-char="">
        <style:list-level-properties text:space-before="8.255cm" text:min-label-width="0.635cm"/>
        <style:text-properties style:font-name="Symbol"/>
      </text:list-level-style-bullet>
      <text:list-level-style-bullet text:level="8" text:style-name="WW8Num1z1" style:num-suffix="." text:bullet-char="o">
        <style:list-level-properties text:space-before="9.525cm" text:min-label-width="0.635cm"/>
        <style:text-properties style:font-name="Courier New1"/>
      </text:list-level-style-bullet>
      <text:list-level-style-bullet text:level="9" text:style-name="WW8Num1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top="2cm" fo:margin-bottom="2cm" fo:margin-left="2cm" fo:margin-right="2cm" style:writing-mode="lr-tb" style:layout-grid-color="#c0c0c0" style:layout-grid-lines="37" style:layout-grid-base-height="0.388cm" style:layout-grid-ruby-height="0.247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Win32 OpenOffice.org_project/680m5$Build-9221</meta:generator>
    <dc:title>Wikipedia – principles, necessities and perspectives</dc:title>
    <meta:initial-creator>Vassia Atanassova</meta:initial-creator>
    <meta:creation-date>2007-10-23T23:49:00</meta:creation-date>
    <dc:creator>Vassia Atanassova</dc:creator>
    <dc:date>2007-10-23T23:49:00</dc:date>
    <meta:editing-cycles>2</meta:editing-cycles>
    <meta:editing-duration>PT1M0S</meta:editing-duration>
    <meta:user-defined meta:name="Info 1"/>
    <meta:user-defined meta:name="Info 2"/>
    <meta:user-defined meta:name="Info 3"/>
    <meta:user-defined meta:name="Info 4"/>
    <meta:document-statistic meta:table-count="0" meta:image-count="0" meta:object-count="0" meta:page-count="4" meta:paragraph-count="27" meta:word-count="2262" meta:character-count="14079"/>
  </office:meta>
</office:document-meta>
</file>