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Palatino Linotype1" svg:font-family="'Palatino Linotype'"/>
    <style:font-face style:name="StarSymbol" svg:font-family="Star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T1" style:family="text">
      <style:text-properties style:font-name="Palatino Linotype1" fo:font-size="11pt"/>
    </style:style>
    <text:list-style style:name="L1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икипедия – принципи, потребности и перспективи</text:p>
      <text:p text:style-name="P2">Вася Атанасова, </text:p>
      <text:p text:style-name="P2">http://bg.wikipedia.org/wiki/user:spiritia</text:p>
      <text:p text:style-name="P2">OpenFest 2007, 27-28 октомври 2007</text:p>
      <text:p text:style-name="P1"/>
      <text:p text:style-name="P1">Бих искала да благодаря на организаторите на OpenFest за предоставената възможност за тази лекция, или по уикипедиански казано „беседа”. Причините Българоезичната Уикипедия да има място на този форум са много, а не липсва и повод. В средата на септември стартира инициативата „Уикипедия 100 000”, която е първата по-мащабна кампания по привличане на нови редактори и популяризиране на енциклопедията и нейните принципи в българското общество. Кампанията се състои в разпространяването на информация, банери и препратки към Уикипедия от различни сайтове, медийни публикации и изяви, посветени на Уикипедия, и беседи в (засега едно) висше учебно заведение пред студенти и преподаватели, които възприеха идеята да включат писането на енциклопедични статии като част от процеса на обучение. „Уикипедия 100 000” е и първата кампания, чийто двигател са хора и институции, външни за досегашната уикипедианска общност – знак, че Уикипедия явно вече е генерирала публичност и обществен интерес и в България, които днес наша задача е да оползотворим максимално. Нужно е да разпространим посланието за принципите на този проект и да привлечем повече добросъвестни и ерудирани редактори, които да допринасят за това свободното енциклопедично познание на български език да се разраства и подобрява. Дългосрочността на инициативата и разнообразието на каналите й позволява тя да надскочи обхвата на Уикипедия и да се превърне в почин на цялото движение за свободно съдържание и свободен софтуер в България. </text:p>
      <text:p text:style-name="P1"/>
      <text:p text:style-name="P1">Хубавото на аудиторията на този форум (за разлика от останалите публики, до които досега инициативата е имала достъп) е, че едва ли има потребност да се разказва що е то свободно съдържание и как стои въпросът с авторските права в Уикипедия при условията на Лиценза на свободната документация на ГНУ, под който тя се публикува. Иначе често пред други аудитории този въпрос трябва да се развива по-подробно, понеже принципът за свободното съдържание не е добре известен, както на много от новите сътрудници, така и на тези, които вземат наготово информация от Уикипедия. А свободното съдържание представлява един от петте основни принципа в концепцията на Уикипедия, и едно от най-важните прозрения, които новодошлите уикипедианци трябва да направят. Естествено, почти всички идват с първоначалната идея, че Уикипедия затова се нарича свободна енциклопедия, защото всеки човек е технически неограничен да редактира. Но разбирането за свободното споделяне на натрупаните знания е, според мен, много по-дълбокото, почти философско измерение на въпроса що е то Уикипедия.</text:p>
      <text:p text:style-name="P1"/>
      <text:p text:style-name="P1">Другите четири основополагащи принципа на Уикипедия са следните: <text:s/><text:note text:id="ftn1" text:note-class="footnote"><text:note-citation>1</text:note-citation><text:note-body><text:p text:style-name="Footnote"><text:a xlink:type="simple" xlink:href="http://en.wikipedia.org/wiki/Wikipedia:Five_pillars"><text:span text:style-name="T1">http://en.wikipedia.org/wiki/Wikipedia:Five_pillars</text:span></text:a><text:span text:style-name="T1"> </text:span></text:p></text:note-body></text:note></text:p>
      <text:list text:style-name="L1">
        <text:list-item>
          <text:p text:style-name="P4">Уикипедия е енциклопедия, което предполага неутралност на изложението, възможност за проверка на информацията и недопускане на оригинални изследвания. Това ще рече, че винаги, но особено когато се допринася по спорни теми, трябва да се излагат всички (обществено значими) гледни точки към проблематиката; да се цитират източниците на информация (колкото по-авторитетни са те, толкова и по-достоверна е Уикипедия) и да не се допуска Уикипедия да бъде първото място, където ще бъдат публикувани разни <text:s/>недоказани <text:soft-page-break/>теории, непубликувани резултати от научни изследвания или чисто умозрение.</text:p>
        </text:list-item>
        <text:list-item>
          <text:p text:style-name="P4">От друга страна, идеалът за Уикипедия работи на принципа на обсъждането на различните гледни точки и съвместяването им с консенсус, не толкова на гласуването (макар че то е неминуема част от ежедневието ни). Въпреки че притежава по малко черти и на анархия, и на демокрация, и дори на диктатура, Уикипедия не е експеримент за изграждане на виртуална политическа система. Уикипедия е експеримент за изграждане на свободна електронна енциклопедия и всичките действия следва да са подчинени тъкмо на това разбиране.</text:p>
        </text:list-item>
        <text:list-item>
          <text:p text:style-name="P4">Един от петте стълба на Уикипедия е кодексът на поведението на редакторите, тъй като освен енциклопедията, тя е и общността от хората, които я изграждат. Държанието на отделните редактори следва да бъде цивилизовано и винаги да се прилага презумпцията за добронамереност на всички редактори., тоест че всяка промяна в Уикипедия е правена с добро намерение.</text:p>
        </text:list-item>
        <text:list-item>
          <text:p text:style-name="P4">Изненадата се крие в последния принцип. Уикипедия е свободна за редактиране от всеки, тя е гъвкава, жива, небюрократична система. Ако някое правило по някакъв начин пречи на основната цел (изграждането на енциклопедията), започнете подобрението или актуализацията му. Уикипедия се изгражда изключително на доброволни начала и не предполага никакви материални стимули за редакторите. Поради това е от огромно значение редактирането да носи удовлетворение и радост дори когато резултатът не е перфектен. Уикипедия се развива непрекъснато и уикипедианците се учат всеки ден. Съвършенството не е постижимо, но то ще бъде доближено с времето, защото успехът е пътуването, а не крайната цел. Уикипедианците се насърчават да са смели в приносите си, да се учат чрез опита си, дори понякога по грешка неволно да разрушават построеното. <text:s/>Едно от най-хубавите неща на Уикипедия, че няма нищо фатално, че всичко е обратимо и поправимо, стига да има добра воля за това. Чрез запазване на цялата история на редакциите, мрежовата технология „уики” позволява тези грешки да бъдат отстранявани и да остават конструктивните приноси, тези, които спомагат за разрастването и подобряването на еницклопедията.</text:p>
        </text:list-item>
      </text:list>
      <text:p text:style-name="P1"/>
      <text:p text:style-name="P1">Засягайки тази тема, за лекотата с която се редактира, но и руши, аз съм съвършено наясно кой е първият и големият въпрос, който хрумва на повечето хора – въпрос критичен, скептичен, може би дори заядлив, но в никой случай не и неоснователен. Въпросът за достоверността. Понеже ако не е достоверна, защо изобщо да се чете от Уикипедия?</text:p>
      <text:p text:style-name="P1"/>
      <text:p text:style-name="P1">Уикипедия не е първичен източник на информация. Тя е толкова достоверна, колкото я създават и възприемат потребителите й. Нужен е здрав разум от страна на читателите, преценка на изложените твърдения, проверка и оценка на предложените източници. Достоверността е особена категория в днешния свят, в който всичко покрай нас е информация. Все така авторитетни за всичко ли са хартиените енциклопедии, можем ли да вярваме на всички журналистически публикации, съдържат ли наистина блоговете информация „от първа ръка”? И как сред всички тези по-стари и по-нови медийни форми се вмества Уикипедия, от която за секунди може да се изтрие съдържателно знание, трупано с месеци и години, но и с дни и седмици този вандалски акт да остане незабелязан? Защо въпреки всичко толкова много хора вярват в Уикипедия и първо там търсят информация? Нека не се заблуждаваме, наистина, не е редно Уикипедия да се счита за ултимативен източник. </text:p>
      <text:p text:style-name="P1"/>
      <text:p text:style-name="P1">Имаше фрапантни случаи, например стартиращ специализиран портал по фармацевтика <text:soft-page-break/>да пълни страниците си със статии на медицинска тематика, взети от Уикипедия. Статии – в мнозинството си мъничета, без гаранция, че съдържанието им е писано или поне консултирано с експерт, но заимствани напълно безкритично и безотговорно, дори с правописните грешки, и без задължителното според Лиценза позоваване на първоизточника и съавторите. Получава се така, че вместо специалистите да допринасят със знанията си за Уикипедия, те се доверяват на написаното от любителите и го взимат за чиста монета. Това не е единственият случай, има много други примери.</text:p>
      <text:p text:style-name="P1"/>
      <text:p text:style-name="P1">Факт е, че Уикипедия – заслужено или не – има висок кредит на доверие сред много хора, и това прави ангажираните уикипедианци да бъдат още по-отговорни. Вече много хора се занимават с това да преглеждат новите приноси, да отстраняват нарушения на авторски права <text:s/>и вандализми. Колкото повече хора са редактирали дадена статия, толкова по-сигурно е, че настъпил вандализъм ще бъде върнат бързо, и толкова по-голяма е гаранцията за актуалността, изчерпателността и неутралността на статията. Повишеното качество дори на една статия дава отражение върху качеството на цялата Уикипедия. Всъщност гаранцията се състои тъкмо във възможността за проверка на написаното спрямо посочените източници.</text:p>
      <text:p text:style-name="P1"/>
      <text:p text:style-name="P1">В зависимост от тематиката на статията, за авторитетни източници се считат както статии от други енциклопедии, речници, специализирани справочници, публикувани учебници и книги, така и в много случаи – журналистически публикации, официални и лични сайтове/блогове, в случай че се поддържат от самите обекти на статиите. По принцип за източници не могат да служат форуми, блогове, страници с резултати от направени търсения в търсачки. Не е редно и статия от Уикипедия на един език да служи като доказателство за информацията в съответната статия на друг език, където е била преведена. Да, превеждането от една Уикипедия на друга е позволено и това е един от изпитаните механизми, чрез които проектът се разраства. Когато се прави превод от статия в Уикипедия на друг език ние упоменаваме това като производна работа, но това не е същото като да се посочи източник за преведените твърдения. Лицензът на ГНУ се простира над изказа, но не и над фактологичната коректност – сверяването й с авторитетни източници все пак си е задължение на редакторите.</text:p>
      <text:p text:style-name="P1"/>
      <text:p text:style-name="P1">Ролята на източника на информация в статията е двояка. От една страна, позоваването на източник гарантира, че написаното не е измислица, а също така и че редакторът не е преписал директно от източника, нарушавайки авторските му права. От друга страна, на посочването на източници трябва да се гледа и като на едно допълнително удобство за читателите на енциклопедичната статия – възможност те да почерпят още информация по темата, която ги интересува. И тук е разковничето за <text:s/>това какво всъщност е здравословното разбиране за Уикипедия – онова, при което няма надценяване и излъгани очаквания, а само повече стимул за допринасяне към този чудесен проект. Уикипедия не може да бъде ултимативен източник, но тя е „разпределителна гара”, „информационен хъб” който наред с определението на дадено понятие, съществените аспекти и евентуалните детайли, съдържа и препратки към хартиени и интернет източници, оценени от редакторите като достоверни. </text:p>
      <text:p text:style-name="P1"/>
      <text:p text:style-name="P1">Всичко това прави възможно Уикипедия да се използва за обучение, без излишно предоверяване, а с нужната доза критичност, която наричаме „здрав разум“. Все пак, въпреки че лицензът, под който се публикува Уикипедия позволява използването на информацията с търговска цел, реално погледнато доминира тъкмо информационната и образователната роля. Уикипедия и изобщо концепцията за свободното съдържание имат <text:soft-page-break/>потенциал да изиграят своята роля в образователната система. Съществуват поне два подхода на практическа интреграция на Уикипедия в образованието – от една страна като източник на информация, а от друга страна – като цел на образователните дейности. </text:p>
      <text:p text:style-name="P1"/>
      <text:p text:style-name="P1">Съществена част от висшето образование може да бъде изнесена в интернет-среда и базирана на сайтове предоставящи свободни по своето съдържание учебни материали. Самата Уикипедия може да бъде настолно четиво и отправна точка за всички въпроси, които възникват в процеса на обучение. Естествено, както стана дума, на Уикипедия не бива да се предоверяваме. Но точно тук идва по-голямата роля на преподавателите – да представят и тълкуват различните гледни точки към нещата, да спомагат за формирането критично мислене у обучаемите.</text:p>
      <text:p text:style-name="P1"/>
      <text:p text:style-name="P1">Свободната енциклопедия има потенциал да играе още по-голяма роля в процеса на ученето, като място, където натрупаните по друг начин знания се демонстрират и реализират на практика. От 2004 г. досега над 40 университета и колежа в САЩ, Япония, Германия, Холандия, Австрия, Хонг Конг и Естония са осъществили образователни проекти, по които студентите демонстрират усвоените знания чрез писането на енциклопедични статии – за домашно, като курсови работи или дори изпит в края на семестъра. За да изброим някои от тези институции, това са Масачузетският технологичен институт, университетите „Йейл“, „Корнел”, <text:s/>„Колумбия“ в САЩ, университетите в Токио, Лайден, Виена, Саарланд, Тарту. <text:note text:id="ftn2" text:note-class="footnote"><text:note-citation>2</text:note-citation><text:note-body><text:p text:style-name="Footnote"> <text:a xlink:type="simple" xlink:href="http://en.wikipedia.org/wiki/Wikipedia:School_and_University_projects"><text:span text:style-name="T1">http://en.wikipedia.org/wiki/Wikipedia:School_and_University_projects</text:span></text:a> </text:p></text:note-body></text:note></text:p>
      <text:p text:style-name="P1"/>
      <text:p text:style-name="P1">Практикатата показва, че освен че допринасят за увеличаването на свободното енциклопедично съдържание на своя език, благодарение на Уикипедия студентите се учат как да пишат стегнато, неутрално и достъпно за достатъчно широка аудитория, както и да работят конструктивно с други редактори. Този тип обучение, основано на личното преживяване и опит, носи много повече удовлетворение. Чрез свободната енциклопедия студентите получават стимул да се усъвършенстват, защото трябва да отстояват коректността на написаното пред голяма, <text:s/>разнообразна, непозната, но за това пък ерудирана и критична общност. Така курсовите работи вече не са купчината листа, хитро разпечатани с едър шрифт, големи полета и широка разрядка, които в края на изпита потъват безцелно в някой шкаф или пък в кошчето. Чрез коректива на останалите редактори, Уикипедия учи студентите да мислят критично – да пресяват коя информация е достатъчно значима да попадне в дадена статия, както и да разпознават авторитетните от неблагонадеждните източници на информация. Съвместната работа на редакторите възпитава и в уважение към чуждия труд и различната гледна точка, а също и в дух на доброволчество, компромис и взаимопомощ.</text:p>
      <text:p text:style-name="P1"/>
      <text:p text:style-name="P1">С помощта на категорийното дърво всеки преподавател може сравнително лесно да установи доколко добре развита в енциклопедията е тематиката, която той преподава и по която може да възложи писане на статии. В българоезичната Уикипедия има вече над 47 000 статии но и много празноти, които могат да бъдат запълвани, а съществуващите статии – подобрявани. <text:s/>Бидейки средно голям по световните уики-стандарти, българският клон съдържа много червени препратки към ненаписани статии, чакащи своите автори. </text:p>
      <text:p text:style-name="P1"/>
      <text:p text:style-name="P1">Освен от писане на нови и подобряване на вече съществуващите статии, Уикипедия има потребност и от мултимедия, отдадена под свободен лиценз – енциклопедична по своето <text:soft-page-break/>съдържание авторска фотография, схеми и диаграми, аудиофайлове, например откъси даващи представа за звученето на различни музикални инструменти. Такова илюстративно свободно съдържание също е помощ за енциклопедията.</text:p>
      <text:p text:style-name="P1"/>
      <text:p text:style-name="P1">Но най-важният ресурс са хората. Хора, които са наясно с движещите сили на Уикипедия, отстояват нейните принципи и разпространяват на свой ред идеята. Уикипедия не „принадлежи” на хората, които текущо пишат в нея или някога са писали в нея, а на всички хора. И е много е важно всеки да почувства проекта като свой и да бъде отговорен за приносите си. На всеки човек с достъп до интернет му е предоставена възможността да пише и поправя написаното в Уикипедия и ако сам не се възползва от тази възможност няма, наистина няма на кого да се сърди. </text:p>
      <text:p text:style-name="P1"/>
      <text:p text:style-name="P1">Недопустима е и ревността по отношение на приносите. Дарителството е нещо безвъзмездно, ние даваме, но и сме наясно, че дареното от нас ще може да бъде на свой ред променяно, а може би и напълно отхвърлено. Няма такова изконно човешко право „да се редактира Уикипедия”. Това не е право, това е привилегия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Palatino Linotype1" svg:font-family="'Palatino Linotype'"/>
    <style:font-face style:name="StarSymbol" svg:font-family="Star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vassia atanassova</meta:initial-creator>
    <meta:creation-date>2007-10-19T19:43:37</meta:creation-date>
    <dc:creator>vassia atanassova</dc:creator>
    <dc:date>2007-10-22T17:39:55</dc:date>
    <meta:editing-cycles>4</meta:editing-cycles>
    <meta:editing-duration>PT1H25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27" meta:word-count="2229" meta:character-count="14899"/>
  </office:meta>
</office:document-meta>
</file>