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666699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006cm"/>
    </style:style>
    <style:style style:name="gr3" style:family="graphic">
      <style:graphic-properties style:protect="size"/>
    </style:style>
    <style:style style:name="pr1" style:family="presentation" style:parent-style-name="Marble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 fo:font-weight="bold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80pt" fo:font-weight="bold"/>
    </style:style>
    <style:style style:name="T2" style:family="text">
      <style:text-properties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rble">
        <draw:rect draw:style-name="gr1" draw:text-style-name="P1" draw:layer="layout" svg:width="21.945cm" svg:height="0.043cm" svg:x="3.658cm" svg:y="2.563cm">
          <text:p/>
        </draw:rect>
        <draw:rect draw:style-name="gr1" draw:text-style-name="P1" draw:layer="layout" svg:width="27.042cm" svg:height="0.097cm" svg:x="0.6cm" svg:y="19.942cm">
          <text:p/>
        </draw:rect>
        <draw:rect draw:style-name="gr1" draw:text-style-name="P1" draw:layer="layout" svg:width="21.945cm" svg:height="0.043cm" svg:x="2.259cm" svg:y="2.064cm">
          <text:p/>
        </draw:rect>
        <draw:rect draw:style-name="gr1" draw:text-style-name="P1" draw:layer="layout" svg:width="21.945cm" svg:height="0.149cm" svg:x="0.759cm" svg:y="2.264cm">
          <text:p/>
        </draw:rect>
        <draw:frame draw:style-name="gr2" draw:text-style-name="P3" draw:layer="layout" svg:width="25.506cm" svg:height="12.72cm" svg:x="0.847cm" svg:y="4.807cm">
          <draw:text-box>
            <text:p text:style-name="P2"><text:span text:style-name="T1"><text:tab/></text:span><text:span text:style-name="T1">OpenFest 2007</text:span></text:p>
            <text:p text:style-name="P2"><text:span text:style-name="T2"/></text:p>
            <text:p text:style-name="P2"><text:span text:style-name="T2">WEP KEY: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aTD12n496gW7M</text:span></text:p>
            <text:p text:style-name="P2"><text:span text:style-name="T2"/></text:p>
            <text:p text:style-name="P2"><text:span text:style-name="T2"/></text:p>
            <text:p text:style-name="P2"><text:span text:style-name="T2">Докато ДАИТС тестват...</text:span></text:p>
            <text:p text:style-name="P2"><text:span text:style-name="T2">Вие ползвайте... IPv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b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rb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rble-background" style:family="presentation">
      <style:graphic-properties draw:stroke="none" draw:fill="bitmap" draw:fill-image-name="Marble" draw:fill-image-width="0cm" draw:fill-image-height="0cm"/>
    </style:style>
    <style:style style:name="Marble-backgroundobjects" style:family="presentation">
      <style:graphic-properties draw:shadow="hidden" draw:shadow-offset-x="0.3cm" draw:shadow-offset-y="0.3cm" draw:shadow-color="#808080"/>
    </style:style>
    <style:style style:name="Marb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rb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rble-outline2" style:family="presentation" style:parent-style-name="Marb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-outline3" style:family="presentation" style:parent-style-name="Marb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-outline4" style:family="presentation" style:parent-style-name="Marb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-outline5" style:family="presentation" style:parent-style-name="Marb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-outline6" style:family="presentation" style:parent-style-name="Marb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-outline7" style:family="presentation" style:parent-style-name="Marb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-outline8" style:family="presentation" style:parent-style-name="Marb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-outline9" style:family="presentation" style:parent-style-name="Marb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Marble-backgroundobjects">
      <style:graphic-properties draw:stroke="none" draw:fill="none" draw:fill-color="#ffffff" draw:auto-grow-height="false" fo:min-height="1.449cm"/>
    </style:style>
    <style:style style:name="pr2" style:family="presentation" style:parent-style-name="Marble-backgroundobjects">
      <style:graphic-properties draw:stroke="none" draw:fill="none" draw:fill-color="#ffffff" draw:auto-grow-height="false" fo:min-height="1.397cm"/>
    </style:style>
    <style:style style:name="pr3" style:family="presentation" style:parent-style-name="Marb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Marble" style:page-layout-name="PM1" draw:style-name="dp1">
      <draw:frame presentation:style-name="Marble-title" draw:layer="backgroundobjects" svg:width="25.191cm" svg:height="3.507cm" svg:x="1.399cm" svg:y="0.837cm" presentation:class="title" presentation:placeholder="true">
        <draw:text-box/>
      </draw:frame>
      <draw:frame presentation:style-name="Marble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Marble-title" draw:layer="backgroundobjects" svg:width="13.968cm" svg:height="10.476cm" svg:x="3.81cm" svg:y="2.123cm" presentation:class="page"/>
        <draw:frame presentation:style-name="Marbl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Cluster Filesystems</dc:title>
    <dc:subject>Filesystems</dc:subject>
    <meta:initial-creator>Marian Marinov</meta:initial-creator>
    <meta:creation-date>2007-06-09T03:00:04</meta:creation-date>
    <dc:creator>Marian Marinov</dc:creator>
    <dc:date>2007-10-27T18:36:52</dc:date>
    <dc:language>bg-BG</dc:language>
    <meta:editing-cycles>20</meta:editing-cycles>
    <meta:editing-duration>PT14H39M16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