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666699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088cm"/>
    </style:style>
    <style:style style:name="pr1" style:family="presentation" style:parent-style-name="Marble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text-align="en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32pt" fo:font-weight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28pt" fo:font-weight="bold"/>
    </style:style>
    <style:style style:name="P9" style:family="paragraph">
      <style:text-properties fo:font-size="24pt" fo:font-weight="bold"/>
    </style:style>
    <style:style style:name="P10" style:family="paragraph">
      <style:paragraph-properties fo:margin-left="0cm" fo:margin-right="0cm" fo:text-indent="0cm">
        <style:tab-stops/>
      </style:paragraph-properties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fo:text-indent="0cm"/>
      <style:text-properties fo:font-size="24pt" fo:font-weight="bold"/>
    </style:style>
    <style:style style:name="P13" style:family="paragraph">
      <style:text-properties fo:font-size="72pt" fo:font-weight="bold"/>
    </style:style>
    <style:style style:name="T1" style:family="text">
      <style:text-properties fo:font-size="48pt" fo:font-weight="bold"/>
    </style:style>
    <style:style style:name="T2" style:family="text">
      <style:text-properties fo:font-size="32pt" fo:font-weight="bold"/>
    </style:style>
    <style:style style:name="T3" style:family="text">
      <style:text-properties style:text-position="super 58%" fo:font-size="32pt" fo:font-weight="bold"/>
    </style:style>
    <style:style style:name="T4" style:family="text">
      <style:text-properties fo:font-size="28pt" fo:font-weight="bold"/>
    </style:style>
    <style:style style:name="T5" style:family="text">
      <style:text-properties fo:font-size="24pt" fo:font-weight="bold"/>
    </style:style>
    <style:style style:name="T6" style:family="text">
      <style:text-properties fo:font-size="24pt" fo:font-weight="normal"/>
    </style:style>
    <style:style style:name="T7" style:family="text">
      <style:text-properties fo:font-size="72pt" fo:font-weight="bold"/>
    </style:style>
    <style:style style:name="T8" style:family="text">
      <style:text-properties fo:font-size="5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6"/>
        </draw:rect>
        <draw:rect draw:style-name="gr1" draw:text-style-name="P1" draw:layer="layout" svg:width="27.042cm" svg:height="0.097cm" svg:x="0.6cm" svg:y="19.942cm">
          <text:p text:style-name="P6"/>
        </draw:rect>
        <draw:rect draw:style-name="gr1" draw:text-style-name="P1" draw:layer="layout" svg:width="21.945cm" svg:height="0.043cm" svg:x="2.259cm" svg:y="2.064cm">
          <text:p text:style-name="P6"/>
        </draw:rect>
        <draw:rect draw:style-name="gr1" draw:text-style-name="P1" draw:layer="layout" svg:width="21.945cm" svg:height="0.149cm" svg:x="0.759cm" svg:y="2.264cm">
          <text:p text:style-name="P6"/>
        </draw:rect>
        <draw:frame draw:style-name="gr2" draw:text-style-name="P3" draw:layer="layout" svg:width="11.056cm" svg:height="1.733cm" svg:x="16.523cm" svg:y="17.842cm">
          <draw:text-box>
            <text:p text:style-name="P2">Marian Marinov - mm@yuhu.biz</text:p>
            <text:p text:style-name="P2">System Architect - Siteground.com</text:p>
          </draw:text-box>
        </draw:frame>
        <draw:frame draw:style-name="gr2" draw:text-style-name="P5" draw:layer="layout" svg:width="14.472cm" svg:height="6.013cm" svg:x="6.615cm" svg:y="4.278cm">
          <draw:text-box>
            <text:p text:style-name="P4"><text:span text:style-name="T1">OpenFest 2007</text:span><text:span text:style-name="T1"><text:tab/></text:span></text:p>
            <text:p text:style-name="P4"><text:span text:style-name="T2">5</text:span><text:span text:style-name="T3">th</text:span><text:span text:style-name="T2"> annual conference</text:span></text:p>
            <text:p text:style-name="P4"><text:span text:style-name="T2"/></text:p>
            <text:p text:style-name="P4"><text:span text:style-name="T4">Gluster Filesystem</text:span></text:p>
          </draw:text-box>
        </draw:frame>
        <draw:frame draw:style-name="gr2" draw:layer="layout" svg:width="5.963cm" svg:height="0.992cm" svg:x="0.622cm" svg:y="20.044cm">
          <draw:text-box>
            <text:p text:style-name="P6">Sofia 10.Oct.2007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6"/>
        </draw:rect>
        <draw:rect draw:style-name="gr1" draw:text-style-name="P1" draw:layer="layout" svg:width="27.042cm" svg:height="0.097cm" svg:x="0.6cm" svg:y="19.942cm">
          <text:p text:style-name="P6"/>
        </draw:rect>
        <draw:rect draw:style-name="gr1" draw:text-style-name="P1" draw:layer="layout" svg:width="21.945cm" svg:height="0.043cm" svg:x="3.459cm" svg:y="2.764cm">
          <text:p text:style-name="P6"/>
        </draw:rect>
        <draw:rect draw:style-name="gr1" draw:text-style-name="P1" draw:layer="layout" svg:width="21.945cm" svg:height="0.149cm" svg:x="3.259cm" svg:y="2.964cm">
          <text:p text:style-name="P6"/>
        </draw:rect>
        <draw:frame draw:style-name="gr2" draw:layer="layout" svg:width="5.963cm" svg:height="0.992cm" svg:x="0.622cm" svg:y="20.044cm">
          <draw:text-box>
            <text:p text:style-name="P6">Sofia 10.Oct.2007</text:p>
          </draw:text-box>
        </draw:frame>
        <draw:frame draw:style-name="gr2" draw:text-style-name="P8" draw:layer="layout" svg:width="4.342cm" svg:height="1.398cm" svg:x="11.167cm" svg:y="0.702cm">
          <draw:text-box>
            <text:p text:style-name="P6"><text:span text:style-name="T4">Agenda</text:span></text:p>
          </draw:text-box>
        </draw:frame>
        <draw:frame draw:style-name="gr2" draw:text-style-name="P9" draw:layer="layout" svg:width="12.44cm" svg:height="11.108cm" svg:x="5.72cm" svg:y="4.124cm">
          <draw:text-box>
            <text:p text:style-name="P6"><text:span text:style-name="T5">Gluster Design</text:span></text:p>
            <text:p text:style-name="P6"><text:span text:style-name="T5"><text:tab/></text:span><text:span text:style-name="T5">- kernel </text:span></text:p>
            <text:p text:style-name="P6"><text:span text:style-name="T5"><text:tab/></text:span><text:span text:style-name="T5">- filesystem design</text:span></text:p>
            <text:p text:style-name="P6"><text:span text:style-name="T5"/></text:p>
            <text:p text:style-name="P6"><text:span text:style-name="T5">Installation</text:span></text:p>
            <text:p text:style-name="P6"><text:span text:style-name="T5"><text:tab/></text:span><text:span text:style-name="T5">- FUSE</text:span></text:p>
            <text:p text:style-name="P6"><text:span text:style-name="T5"><text:tab/></text:span><text:span text:style-name="T5">- glusterfs </text:span></text:p>
            <text:p text:style-name="P6"><text:span text:style-name="T5"/></text:p>
            <text:p text:style-name="P6"><text:span text:style-name="T5">Basic Configuration</text:span></text:p>
            <text:p text:style-name="P6"><text:span text:style-name="T5"><text:tab/></text:span><text:span text:style-name="T5">- glusterfs-volume.spec</text:span></text:p>
            <text:p text:style-name="P6"><text:span text:style-name="T5"/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6"/>
        </draw:rect>
        <draw:rect draw:style-name="gr1" draw:text-style-name="P1" draw:layer="layout" svg:width="27.042cm" svg:height="0.097cm" svg:x="0.6cm" svg:y="19.942cm">
          <text:p text:style-name="P6"/>
        </draw:rect>
        <draw:rect draw:style-name="gr1" draw:text-style-name="P1" draw:layer="layout" svg:width="21.945cm" svg:height="0.043cm" svg:x="3.459cm" svg:y="2.764cm">
          <text:p text:style-name="P6"/>
        </draw:rect>
        <draw:rect draw:style-name="gr1" draw:text-style-name="P1" draw:layer="layout" svg:width="21.945cm" svg:height="0.149cm" svg:x="3.259cm" svg:y="2.964cm">
          <text:p text:style-name="P6"/>
        </draw:rect>
        <draw:frame draw:style-name="gr2" draw:layer="layout" svg:width="5.963cm" svg:height="0.992cm" svg:x="0.622cm" svg:y="20.044cm">
          <draw:text-box>
            <text:p text:style-name="P6">Sofia 10.Oct.2007</text:p>
          </draw:text-box>
        </draw:frame>
        <draw:frame draw:style-name="gr2" draw:text-style-name="P8" draw:layer="layout" svg:width="13.807cm" svg:height="1.398cm" svg:x="6.693cm" svg:y="0.702cm">
          <draw:text-box>
            <text:p text:style-name="P10"><text:span text:style-name="T4">Gluster Filesystem Design</text:span></text:p>
          </draw:text-box>
        </draw:frame>
        <draw:frame draw:style-name="gr2" draw:text-style-name="P9" draw:layer="layout" svg:width="8.795cm" svg:height="11.108cm" svg:x="6.833cm" svg:y="4.25cm">
          <draw:text-box>
            <text:p text:style-name="P6"><text:span text:style-name="T5"><text:tab/></text:span><text:span text:style-name="T5"><text:tab/></text:span><text:span text:style-name="T5">In the kernel</text:span></text:p>
            <text:p text:style-name="P6"><text:span text:style-name="T5"/></text:p>
            <text:p text:style-name="P6"><text:span text:style-name="T5"><text:tab/></text:span><text:span text:style-name="T5">Requires FUSE</text:span></text:p>
            <text:p text:style-name="P6"><text:span text:style-name="T5"><text:tab/></text:span><text:span text:style-name="T5">FUSE Module</text:span></text:p>
            <text:p text:style-name="P6"><text:span text:style-name="T5"/></text:p>
            <text:p text:style-name="P6"><text:span text:style-name="T5"><text:tab/></text:span><text:span text:style-name="T5"><text:tab/></text:span><text:span text:style-name="T5">The engine</text:span></text:p>
            <text:p text:style-name="P6"><text:span text:style-name="T5"/></text:p>
            <text:p text:style-name="P6"><text:span text:style-name="T5">Server &amp; Client</text:span></text:p>
            <text:p text:style-name="P6"><text:span text:style-name="T5">Transport Modules</text:span></text:p>
            <text:p text:style-name="P6"><text:span text:style-name="T5">Translators</text:span></text:p>
            <text:p text:style-name="P6"><text:span text:style-name="T5">Scheduler Modul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6"/>
        </draw:rect>
        <draw:rect draw:style-name="gr1" draw:text-style-name="P1" draw:layer="layout" svg:width="27.042cm" svg:height="0.097cm" svg:x="0.6cm" svg:y="19.942cm">
          <text:p text:style-name="P6"/>
        </draw:rect>
        <draw:rect draw:style-name="gr1" draw:text-style-name="P1" draw:layer="layout" svg:width="21.945cm" svg:height="0.043cm" svg:x="3.459cm" svg:y="2.764cm">
          <text:p text:style-name="P6"/>
        </draw:rect>
        <draw:rect draw:style-name="gr1" draw:text-style-name="P1" draw:layer="layout" svg:width="21.945cm" svg:height="0.149cm" svg:x="3.259cm" svg:y="2.964cm">
          <text:p text:style-name="P6"/>
        </draw:rect>
        <draw:frame draw:style-name="gr2" draw:layer="layout" svg:width="5.963cm" svg:height="0.992cm" svg:x="0.622cm" svg:y="20.044cm">
          <draw:text-box>
            <text:p text:style-name="P6">Sofia 10.Oct.2007</text:p>
          </draw:text-box>
        </draw:frame>
        <draw:frame draw:style-name="gr2" draw:text-style-name="P8" draw:layer="layout" svg:width="13.807cm" svg:height="1.398cm" svg:x="6.693cm" svg:y="0.702cm">
          <draw:text-box>
            <text:p text:style-name="P10"><text:span text:style-name="T4">Gluster Filesystem Design</text:span></text:p>
          </draw:text-box>
        </draw:frame>
        <draw:frame draw:style-name="gr2" draw:text-style-name="P9" draw:layer="layout" svg:width="16.881cm" svg:height="13.082cm" svg:x="3.541cm" svg:y="3.891cm">
          <draw:text-box>
            <text:p text:style-name="P6"><text:span text:style-name="T5">Applications:</text:span></text:p>
            <text:p text:style-name="P6"><text:span text:style-name="T5"><text:tab/></text:span><text:span text:style-name="T5">Server – glusterfsd</text:span></text:p>
            <text:p text:style-name="P6"><text:span text:style-name="T5"><text:tab/></text:span><text:span text:style-name="T5">Client – glusterfs</text:span></text:p>
            <text:p text:style-name="P6"><text:span text:style-name="T5"/></text:p>
            <text:p text:style-name="P6"><text:span text:style-name="T5">Transport Modules:</text:span></text:p>
            <text:p text:style-name="P6"><text:span text:style-name="T5"><text:tab/></text:span><text:span text:style-name="T5">For TCP/IP transport</text:span></text:p>
            <text:p text:style-name="P6"><text:span text:style-name="T5"><text:tab/></text:span><text:span text:style-name="T5"><text:tab/></text:span><text:span text:style-name="T5">transport-type tcp/server</text:span></text:p>
            <text:p text:style-name="P6"><text:span text:style-name="T5"><text:tab/></text:span><text:span text:style-name="T5">For Infiniband transport</text:span></text:p>
            <text:p text:style-name="P6"><text:span text:style-name="T5"><text:tab/></text:span><text:span text:style-name="T5"><text:tab/></text:span><text:span text:style-name="T5">transport-type ib-sdp/server</text:span></text:p>
            <text:p text:style-name="P6"><text:span text:style-name="T5"><text:tab/></text:span><text:span text:style-name="T5">For Infiniband Verbs transport</text:span></text:p>
            <text:p text:style-name="P6"><text:span text:style-name="T5"><text:tab/></text:span><text:span text:style-name="T5"><text:tab/></text:span><text:span text:style-name="T5">transport-type ib-verbs/server</text:span></text:p>
            <text:p text:style-name="P6"><text:span text:style-name="T5"/></text:p>
            <text:p text:style-name="P6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6"/>
        </draw:rect>
        <draw:rect draw:style-name="gr1" draw:text-style-name="P1" draw:layer="layout" svg:width="27.042cm" svg:height="0.097cm" svg:x="0.6cm" svg:y="19.942cm">
          <text:p text:style-name="P6"/>
        </draw:rect>
        <draw:rect draw:style-name="gr1" draw:text-style-name="P1" draw:layer="layout" svg:width="21.945cm" svg:height="0.043cm" svg:x="3.459cm" svg:y="2.764cm">
          <text:p text:style-name="P6"/>
        </draw:rect>
        <draw:rect draw:style-name="gr1" draw:text-style-name="P1" draw:layer="layout" svg:width="21.945cm" svg:height="0.149cm" svg:x="3.259cm" svg:y="2.964cm">
          <text:p text:style-name="P6"/>
        </draw:rect>
        <draw:frame draw:style-name="gr2" draw:layer="layout" svg:width="5.963cm" svg:height="0.992cm" svg:x="0.622cm" svg:y="20.044cm">
          <draw:text-box>
            <text:p text:style-name="P6">Sofia 10.Oct.2007</text:p>
          </draw:text-box>
        </draw:frame>
        <draw:frame draw:style-name="gr2" draw:text-style-name="P8" draw:layer="layout" svg:width="13.807cm" svg:height="1.398cm" svg:x="6.693cm" svg:y="0.702cm">
          <draw:text-box>
            <text:p text:style-name="P10"><text:span text:style-name="T4">Gluster Filesystem Design</text:span></text:p>
          </draw:text-box>
        </draw:frame>
        <draw:frame draw:style-name="gr2" draw:text-style-name="P9" draw:layer="layout" svg:width="13.147cm" svg:height="9.133cm" svg:x="3.541cm" svg:y="3.891cm">
          <draw:text-box>
            <text:list text:style-name="L1">
              <text:list-item>
                <text:p text:style-name="P6"><text:span text:style-name="T5"/></text:p>
              </text:list-item>
            </text:list>
            <text:list text:style-name="L1">
              <text:list-item>
    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Translators</text:span></text:p>
              </text:list-item>
            </text:list>
            <text:list text:style-name="L1">
              <text:list-item>
                <text:p text:style-name="P6"><text:span text:style-name="T5"/></text:p>
              </text:list-item>
            </text:list>
            <text:list text:style-name="L1">
              <text:list-item>
                <text:p text:style-name="P6"><text:span text:style-name="T6">The idea – GNU/Hurd</text:span></text:p>
              </text:list-item>
            </text:list>
            <text:list text:style-name="L1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11"><text:span text:style-name="T5"><text:s/></text:span><text:span text:style-name="T5">Performance translators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Clustering translators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Scheduling translators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Other translato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6"/>
        </draw:rect>
        <draw:rect draw:style-name="gr1" draw:text-style-name="P1" draw:layer="layout" svg:width="27.042cm" svg:height="0.097cm" svg:x="0.6cm" svg:y="19.942cm">
          <text:p text:style-name="P6"/>
        </draw:rect>
        <draw:rect draw:style-name="gr1" draw:text-style-name="P1" draw:layer="layout" svg:width="21.945cm" svg:height="0.043cm" svg:x="3.459cm" svg:y="2.764cm">
          <text:p text:style-name="P6"/>
        </draw:rect>
        <draw:rect draw:style-name="gr1" draw:text-style-name="P1" draw:layer="layout" svg:width="21.945cm" svg:height="0.149cm" svg:x="3.259cm" svg:y="2.964cm">
          <text:p text:style-name="P6"/>
        </draw:rect>
        <draw:frame draw:style-name="gr2" draw:layer="layout" svg:width="5.963cm" svg:height="0.992cm" svg:x="0.622cm" svg:y="20.044cm">
          <draw:text-box>
            <text:p text:style-name="P6">Sofia 10.Oct.2007</text:p>
          </draw:text-box>
        </draw:frame>
        <draw:frame draw:style-name="gr2" draw:text-style-name="P8" draw:layer="layout" svg:width="13.807cm" svg:height="1.398cm" svg:x="6.693cm" svg:y="0.702cm">
          <draw:text-box>
            <text:p text:style-name="P10"><text:span text:style-name="T4">Gluster Filesystem Design</text:span></text:p>
          </draw:text-box>
        </draw:frame>
        <draw:frame draw:style-name="gr2" draw:text-style-name="P9" draw:layer="layout" svg:width="17.414cm" svg:height="8.146cm" svg:x="3.541cm" svg:y="3.891cm">
          <draw:text-box>
            <text:list text:style-name="L1">
              <text:list-item>
                <text:p text:style-name="P6"><text:span text:style-name="T5"/></text:p>
              </text:list-item>
            </text:list>
            <text:list text:style-name="L1">
              <text:list-item>
    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erformance translators</text:span></text:p>
              </text:list-item>
            </text:list>
            <text:list text:style-name="L1">
              <text:list-item>
                <text:p text:style-name="P6"><text:span text:style-name="T6"/></text:p>
              </text:list-item>
            </text:list>
            <text:list text:style-name="L2">
              <text:list-item>
                <text:p text:style-name="P11"><text:span text:style-name="T5"><text:s/></text:span><text:span text:style-name="T5">Read Ahead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Write Behind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Threaded I/O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IO-Cache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Stat Pre-fetch – still not in 1.3.7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6"/>
        </draw:rect>
        <draw:rect draw:style-name="gr1" draw:text-style-name="P1" draw:layer="layout" svg:width="27.042cm" svg:height="0.097cm" svg:x="0.6cm" svg:y="19.942cm">
          <text:p text:style-name="P6"/>
        </draw:rect>
        <draw:rect draw:style-name="gr1" draw:text-style-name="P1" draw:layer="layout" svg:width="21.945cm" svg:height="0.043cm" svg:x="3.459cm" svg:y="2.764cm">
          <text:p text:style-name="P6"/>
        </draw:rect>
        <draw:rect draw:style-name="gr1" draw:text-style-name="P1" draw:layer="layout" svg:width="21.945cm" svg:height="0.149cm" svg:x="3.259cm" svg:y="2.964cm">
          <text:p text:style-name="P6"/>
        </draw:rect>
        <draw:frame draw:style-name="gr2" draw:layer="layout" svg:width="5.963cm" svg:height="0.992cm" svg:x="0.622cm" svg:y="20.044cm">
          <draw:text-box>
            <text:p text:style-name="P6">Sofia 10.Oct.2007</text:p>
          </draw:text-box>
        </draw:frame>
        <draw:frame draw:style-name="gr2" draw:text-style-name="P8" draw:layer="layout" svg:width="13.807cm" svg:height="1.398cm" svg:x="6.693cm" svg:y="0.702cm">
          <draw:text-box>
            <text:p text:style-name="P10"><text:span text:style-name="T4">Gluster Filesystem Design</text:span></text:p>
          </draw:text-box>
        </draw:frame>
        <draw:frame draw:style-name="gr2" draw:text-style-name="P9" draw:layer="layout" svg:width="16.436cm" svg:height="6.172cm" svg:x="3.541cm" svg:y="3.891cm">
          <draw:text-box>
            <text:list text:style-name="L1">
              <text:list-item>
                <text:p text:style-name="P6"><text:span text:style-name="T5"/></text:p>
              </text:list-item>
            </text:list>
            <text:list text:style-name="L1">
              <text:list-item>
    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Clustering translators</text:span></text:p>
              </text:list-item>
            </text:list>
            <text:list text:style-name="L1">
              <text:list-item>
                <text:p text:style-name="P6"><text:span text:style-name="T6"/></text:p>
              </text:list-item>
            </text:list>
            <text:list text:style-name="L2">
              <text:list-item>
                <text:p text:style-name="P11"><text:span text:style-name="T5"><text:s/></text:span><text:span text:style-name="T5">Automatic File Replication (AFR)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Stripe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Unif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6"/>
        </draw:rect>
        <draw:rect draw:style-name="gr1" draw:text-style-name="P1" draw:layer="layout" svg:width="27.042cm" svg:height="0.097cm" svg:x="0.6cm" svg:y="19.942cm">
          <text:p text:style-name="P6"/>
        </draw:rect>
        <draw:rect draw:style-name="gr1" draw:text-style-name="P1" draw:layer="layout" svg:width="21.945cm" svg:height="0.043cm" svg:x="3.459cm" svg:y="2.764cm">
          <text:p text:style-name="P6"/>
        </draw:rect>
        <draw:rect draw:style-name="gr1" draw:text-style-name="P1" draw:layer="layout" svg:width="21.945cm" svg:height="0.149cm" svg:x="3.259cm" svg:y="2.964cm">
          <text:p text:style-name="P6"/>
        </draw:rect>
        <draw:frame draw:style-name="gr2" draw:layer="layout" svg:width="5.963cm" svg:height="0.992cm" svg:x="0.622cm" svg:y="20.044cm">
          <draw:text-box>
            <text:p text:style-name="P6">Sofia 10.Oct.2007</text:p>
          </draw:text-box>
        </draw:frame>
        <draw:frame draw:style-name="gr2" draw:text-style-name="P8" draw:layer="layout" svg:width="13.807cm" svg:height="1.398cm" svg:x="6.693cm" svg:y="0.702cm">
          <draw:text-box>
            <text:p text:style-name="P10"><text:span text:style-name="T4">Gluster Filesystem Design</text:span></text:p>
          </draw:text-box>
        </draw:frame>
        <draw:frame draw:style-name="gr2" draw:text-style-name="P9" draw:layer="layout" svg:width="20.812cm" svg:height="7.159cm" svg:x="3.541cm" svg:y="3.891cm">
          <draw:text-box>
            <text:list text:style-name="L1">
              <text:list-item>
                <text:p text:style-name="P6"><text:span text:style-name="T5"/></text:p>
              </text:list-item>
            </text:list>
            <text:list text:style-name="L1">
              <text:list-item>
    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cheduling translators</text:span></text:p>
              </text:list-item>
            </text:list>
            <text:list text:style-name="L1">
              <text:list-item>
                <text:p text:style-name="P6"><text:span text:style-name="T6"/></text:p>
              </text:list-item>
            </text:list>
            <text:list text:style-name="L2">
              <text:list-item>
                <text:p text:style-name="P11"><text:span text:style-name="T5"><text:s/></text:span><text:span text:style-name="T5">Adaptive Least Usage (ALU)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Non-uniform filesystem architecture (NUFA)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Random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Rand-Robi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6"/>
        </draw:rect>
        <draw:rect draw:style-name="gr1" draw:text-style-name="P1" draw:layer="layout" svg:width="27.042cm" svg:height="0.097cm" svg:x="0.6cm" svg:y="19.942cm">
          <text:p text:style-name="P6"/>
        </draw:rect>
        <draw:rect draw:style-name="gr1" draw:text-style-name="P1" draw:layer="layout" svg:width="21.945cm" svg:height="0.043cm" svg:x="3.459cm" svg:y="2.764cm">
          <text:p text:style-name="P6"/>
        </draw:rect>
        <draw:rect draw:style-name="gr1" draw:text-style-name="P1" draw:layer="layout" svg:width="21.945cm" svg:height="0.149cm" svg:x="3.259cm" svg:y="2.964cm">
          <text:p text:style-name="P6"/>
        </draw:rect>
        <draw:frame draw:style-name="gr2" draw:layer="layout" svg:width="5.963cm" svg:height="0.992cm" svg:x="0.622cm" svg:y="20.044cm">
          <draw:text-box>
            <text:p text:style-name="P6">Sofia 10.Oct.2007</text:p>
          </draw:text-box>
        </draw:frame>
        <draw:frame draw:style-name="gr2" draw:text-style-name="P8" draw:layer="layout" svg:width="13.807cm" svg:height="1.398cm" svg:x="6.693cm" svg:y="0.702cm">
          <draw:text-box>
            <text:p text:style-name="P10"><text:span text:style-name="T4">Gluster Filesystem Design</text:span></text:p>
          </draw:text-box>
        </draw:frame>
        <draw:frame draw:style-name="gr2" draw:text-style-name="P9" draw:layer="layout" svg:width="14.392cm" svg:height="8.146cm" svg:x="3.541cm" svg:y="3.891cm">
          <draw:text-box>
            <text:list text:style-name="L1">
              <text:list-item>
                <text:p text:style-name="P6"><text:span text:style-name="T5"/></text:p>
              </text:list-item>
            </text:list>
            <text:list text:style-name="L1">
              <text:list-item>
    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Other translators</text:span></text:p>
              </text:list-item>
            </text:list>
            <text:list text:style-name="L1">
              <text:list-item>
                <text:p text:style-name="P6"><text:span text:style-name="T6"/></text:p>
              </text:list-item>
            </text:list>
            <text:list text:style-name="L2">
              <text:list-item>
                <text:p text:style-name="P11"><text:span text:style-name="T5"><text:s/></text:span><text:span text:style-name="T5">trace 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posix 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rot-13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client</text:span></text:p>
              </text:list-item>
            </text:list>
            <text:list text:style-name="L2">
              <text:list-item>
                <text:p text:style-name="P11"><text:span text:style-name="T5"><text:s/></text:span><text:span text:style-name="T5">serv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6"/>
        </draw:rect>
        <draw:rect draw:style-name="gr1" draw:text-style-name="P1" draw:layer="layout" svg:width="27.042cm" svg:height="0.097cm" svg:x="0.6cm" svg:y="19.942cm">
          <text:p text:style-name="P6"/>
        </draw:rect>
        <draw:rect draw:style-name="gr1" draw:text-style-name="P1" draw:layer="layout" svg:width="21.945cm" svg:height="0.043cm" svg:x="3.459cm" svg:y="2.764cm">
          <text:p text:style-name="P6"/>
        </draw:rect>
        <draw:rect draw:style-name="gr1" draw:text-style-name="P1" draw:layer="layout" svg:width="21.945cm" svg:height="0.149cm" svg:x="3.259cm" svg:y="2.964cm">
          <text:p text:style-name="P6"/>
        </draw:rect>
        <draw:frame draw:style-name="gr2" draw:layer="layout" svg:width="5.963cm" svg:height="0.992cm" svg:x="0.622cm" svg:y="20.044cm">
          <draw:text-box>
            <text:p text:style-name="P6">Sofia 10.Oct.2007</text:p>
          </draw:text-box>
        </draw:frame>
        <draw:frame draw:style-name="gr2" draw:text-style-name="P8" draw:layer="layout" svg:width="13.807cm" svg:height="1.398cm" svg:x="6.693cm" svg:y="0.702cm">
          <draw:text-box>
            <text:p text:style-name="P10"><text:span text:style-name="T4">Gluster Filesystem Design</text:span></text:p>
          </draw:text-box>
        </draw:frame>
        <draw:frame draw:style-name="gr4" draw:text-style-name="P12" draw:layer="layout" svg:width="26.588cm" svg:height="16.042cm" svg:x="0.929cm" svg:y="3.52cm">
          <draw:text-box>
            <text:p text:style-name="P6"><text:span text:style-name="T5"><text:tab/></text:span><text:span text:style-name="T5"><text:tab/></text:span><text:span text:style-name="T5"><text:tab/></text:span><text:span text:style-name="T5">Volume Specification – Basic Configuration</text:span></text:p>
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CLIENT</text:span></text:p>
            <text:p text:style-name="P6"><text:span text:style-name="T6"/></text:p>
            <text:p text:style-name="P6"><text:span text:style-name="T5">volume client</text:span></text:p>
            <text:p text:style-name="P6"><text:span text:style-name="T5"><text:tab/></text:span><text:span text:style-name="T5">type protocol/client</text:span></text:p>
            <text:p text:style-name="P6"><text:span text:style-name="T5"><text:tab/></text:span><text:span text:style-name="T5">option remote-port 7000</text:span></text:p>
            <text:p text:style-name="P6"><text:span text:style-name="T5"><text:tab/></text:span><text:span text:style-name="T5">option transport-type tcp/client</text:span></text:p>
            <text:p text:style-name="P6"><text:span text:style-name="T5"><text:tab/></text:span><text:span text:style-name="T5">option remote-host localhost</text:span></text:p>
            <text:p text:style-name="P6"><text:span text:style-name="T5"><text:tab/></text:span><text:span text:style-name="T5">option remote-subvolume brick</text:span></text:p>
            <text:p text:style-name="P6"><text:span text:style-name="T5">end-volume</text:span></text:p>
            <text:p text:style-name="P6"><text:span text:style-name="T5"/></text:p>
            <text:p text:style-name="P6"><text:span text:style-name="T5">volume iot</text:span></text:p>
            <text:p text:style-name="P6"><text:span text:style-name="T5"><text:tab/></text:span><text:span text:style-name="T5">type performance/io-threads</text:span><text:span text:style-name="T5"><text:tab/></text:span></text:p>
            <text:p text:style-name="P6"><text:span text:style-name="T5"><text:tab/></text:span><text:span text:style-name="T5">option thread-count 4</text:span><text:span text:style-name="T5"><text:tab/></text:span><text:span text:style-name="T5"><text:tab/></text:span><text:span text:style-name="T5"><text:tab/></text:span></text:p>
            <text:p text:style-name="P6"><text:span text:style-name="T5"><text:tab/></text:span><text:span text:style-name="T5">subvolumes client</text:span></text:p>
            <text:p text:style-name="P6"><text:span text:style-name="T5">end-volum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6"/>
        </draw:rect>
        <draw:rect draw:style-name="gr1" draw:text-style-name="P1" draw:layer="layout" svg:width="27.042cm" svg:height="0.097cm" svg:x="0.6cm" svg:y="19.942cm">
          <text:p text:style-name="P6"/>
        </draw:rect>
        <draw:rect draw:style-name="gr1" draw:text-style-name="P1" draw:layer="layout" svg:width="21.945cm" svg:height="0.043cm" svg:x="3.459cm" svg:y="2.764cm">
          <text:p text:style-name="P6"/>
        </draw:rect>
        <draw:rect draw:style-name="gr1" draw:text-style-name="P1" draw:layer="layout" svg:width="21.945cm" svg:height="0.149cm" svg:x="3.259cm" svg:y="2.964cm">
          <text:p text:style-name="P6"/>
        </draw:rect>
        <draw:frame draw:style-name="gr2" draw:layer="layout" svg:width="5.963cm" svg:height="0.992cm" svg:x="0.622cm" svg:y="20.044cm">
          <draw:text-box>
            <text:p text:style-name="P6">Sofia 10.Oct.2007</text:p>
          </draw:text-box>
        </draw:frame>
        <draw:frame draw:style-name="gr2" draw:text-style-name="P8" draw:layer="layout" svg:width="13.807cm" svg:height="1.398cm" svg:x="6.693cm" svg:y="0.702cm">
          <draw:text-box>
            <text:p text:style-name="P10"><text:span text:style-name="T4">Gluster Filesystem Design</text:span></text:p>
          </draw:text-box>
        </draw:frame>
        <draw:frame draw:style-name="gr4" draw:text-style-name="P12" draw:layer="layout" svg:width="26.588cm" svg:height="12.094cm" svg:x="0.929cm" svg:y="3.52cm">
          <draw:text-box>
            <text:p text:style-name="P6"><text:span text:style-name="T5"><text:tab/></text:span><text:span text:style-name="T5"><text:tab/></text:span><text:span text:style-name="T5"><text:tab/></text:span><text:span text:style-name="T5">Volume Specification – Basic Configuration</text:span></text:p>
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CLIENT</text:span></text:p>
            <text:p text:style-name="P6"><text:span text:style-name="T6"/></text:p>
            <text:p text:style-name="P6"><text:span text:style-name="T5">volume wb</text:span></text:p>
            <text:p text:style-name="P6"><text:span text:style-name="T5"><text:tab/></text:span><text:span text:style-name="T5">type performance/write-behind</text:span></text:p>
            <text:p text:style-name="P6"><text:span text:style-name="T5"><text:tab/></text:span><text:span text:style-name="T5">subvolumes iot</text:span></text:p>
            <text:p text:style-name="P6"><text:span text:style-name="T5">end-volume</text:span></text:p>
            <text:p text:style-name="P6"><text:span text:style-name="T5"/></text:p>
            <text:p text:style-name="P6"><text:span text:style-name="T5">volume trace</text:span></text:p>
            <text:p text:style-name="P6"><text:span text:style-name="T5"><text:tab/></text:span><text:span text:style-name="T5">type debug/trace</text:span></text:p>
            <text:p text:style-name="P6"><text:span text:style-name="T5"><text:tab/></text:span><text:span text:style-name="T5">subvolumes wb</text:span></text:p>
            <text:p text:style-name="P6"><text:span text:style-name="T5">end-volum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6"/>
        </draw:rect>
        <draw:rect draw:style-name="gr1" draw:text-style-name="P1" draw:layer="layout" svg:width="27.042cm" svg:height="0.097cm" svg:x="0.6cm" svg:y="19.942cm">
          <text:p text:style-name="P6"/>
        </draw:rect>
        <draw:rect draw:style-name="gr1" draw:text-style-name="P1" draw:layer="layout" svg:width="21.945cm" svg:height="0.043cm" svg:x="3.459cm" svg:y="2.764cm">
          <text:p text:style-name="P6"/>
        </draw:rect>
        <draw:rect draw:style-name="gr1" draw:text-style-name="P1" draw:layer="layout" svg:width="21.945cm" svg:height="0.149cm" svg:x="3.259cm" svg:y="2.964cm">
          <text:p text:style-name="P6"/>
        </draw:rect>
        <draw:frame draw:style-name="gr2" draw:layer="layout" svg:width="5.963cm" svg:height="0.992cm" svg:x="0.622cm" svg:y="20.044cm">
          <draw:text-box>
            <text:p text:style-name="P6">Sofia 10.Oct.2007</text:p>
          </draw:text-box>
        </draw:frame>
        <draw:frame draw:style-name="gr2" draw:text-style-name="P8" draw:layer="layout" svg:width="13.807cm" svg:height="1.398cm" svg:x="6.693cm" svg:y="0.702cm">
          <draw:text-box>
            <text:p text:style-name="P10"><text:span text:style-name="T4">Gluster Filesystem Design</text:span></text:p>
          </draw:text-box>
        </draw:frame>
        <draw:frame draw:style-name="gr4" draw:text-style-name="P12" draw:layer="layout" svg:width="26.588cm" svg:height="12.094cm" svg:x="0.929cm" svg:y="3.52cm">
          <draw:text-box>
            <text:p text:style-name="P6"><text:span text:style-name="T5"><text:tab/></text:span><text:span text:style-name="T5"><text:tab/></text:span><text:span text:style-name="T5"><text:tab/></text:span><text:span text:style-name="T5">Volume Specification – Basic Configuration</text:span></text:p>
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CLIENT</text:span></text:p>
            <text:p text:style-name="P6"><text:span text:style-name="T6"/></text:p>
            <text:p text:style-name="P6"><text:span text:style-name="T5">volume unify</text:span></text:p>
            <text:p text:style-name="P6"><text:span text:style-name="T5"><text:tab/></text:span><text:span text:style-name="T5">type cluster/unify</text:span></text:p>
            <text:p text:style-name="P6"><text:span text:style-name="T5"><text:tab/></text:span><text:span text:style-name="T5">option scheduler rr <text:s/># check alu, random, nufa</text:span></text:p>
            <text:p text:style-name="P6"><text:span text:style-name="T5"><text:tab/></text:span><text:span text:style-name="T5">option rr.limits.min-free-disk 5 # 5% of free disk is min</text:span></text:p>
            <text:p text:style-name="P6"><text:span text:style-name="T5"><text:tab/></text:span><text:span text:style-name="T5">option namespace namespace-child </text:span></text:p>
            <text:p text:style-name="P6"><text:span text:style-name="T5"><text:tab/></text:span><text:span text:style-name="T5">subvolumes child1 child2 child3 child4</text:span></text:p>
            <text:p text:style-name="P6"><text:span text:style-name="T5">end-volume</text:span></text:p>
            <text:p text:style-name="P6"><text:span text:style-name="T5"/></text:p>
            <text:p text:style-name="P6"><text:span text:style-name="T5">clients: <text:s/>client[1-n], n &lt; 32bit number :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6"/>
        </draw:rect>
        <draw:rect draw:style-name="gr1" draw:text-style-name="P1" draw:layer="layout" svg:width="27.042cm" svg:height="0.097cm" svg:x="0.6cm" svg:y="19.942cm">
          <text:p text:style-name="P6"/>
        </draw:rect>
        <draw:rect draw:style-name="gr1" draw:text-style-name="P1" draw:layer="layout" svg:width="21.945cm" svg:height="0.043cm" svg:x="3.459cm" svg:y="2.764cm">
          <text:p text:style-name="P6"/>
        </draw:rect>
        <draw:rect draw:style-name="gr1" draw:text-style-name="P1" draw:layer="layout" svg:width="21.945cm" svg:height="0.149cm" svg:x="3.259cm" svg:y="2.964cm">
          <text:p text:style-name="P6"/>
        </draw:rect>
        <draw:frame draw:style-name="gr2" draw:layer="layout" svg:width="5.963cm" svg:height="0.992cm" svg:x="0.622cm" svg:y="20.044cm">
          <draw:text-box>
            <text:p text:style-name="P6">Sofia 10.Oct.2007</text:p>
          </draw:text-box>
        </draw:frame>
        <draw:frame draw:style-name="gr2" draw:text-style-name="P8" draw:layer="layout" svg:width="13.807cm" svg:height="1.398cm" svg:x="6.693cm" svg:y="0.702cm">
          <draw:text-box>
            <text:p text:style-name="P10"><text:span text:style-name="T4">Gluster Filesystem Design</text:span></text:p>
          </draw:text-box>
        </draw:frame>
        <draw:frame draw:style-name="gr4" draw:text-style-name="P12" draw:layer="layout" svg:width="30.609cm" svg:height="19.003cm" svg:x="0.929cm" svg:y="3.52cm">
          <draw:text-box>
            <text:p text:style-name="P6"><text:span text:style-name="T5"><text:tab/></text:span><text:span text:style-name="T5"><text:tab/></text:span><text:span text:style-name="T5"><text:tab/></text:span><text:span text:style-name="T5">Volume Specification – Basic Configuration</text:span></text:p>
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ERVER</text:span></text:p>
            <text:p text:style-name="P6"><text:span text:style-name="T5"/></text:p>
            <text:p text:style-name="P6"><text:span text:style-name="T5">volume brick</text:span></text:p>
            <text:p text:style-name="P6"><text:span text:style-name="T5"><text:tab/></text:span><text:span text:style-name="T5">type storage/posix</text:span></text:p>
            <text:p text:style-name="P6"><text:span text:style-name="T5"><text:tab/></text:span><text:span text:style-name="T5">option directory /home/gluster-export</text:span></text:p>
            <text:p text:style-name="P6"><text:span text:style-name="T5">end-volume</text:span></text:p>
            <text:p text:style-name="P6"><text:span text:style-name="T5">volume server</text:span></text:p>
            <text:p text:style-name="P6"><text:span text:style-name="T5"><text:tab/></text:span><text:span text:style-name="T5">type protocol/server</text:span></text:p>
            <text:p text:style-name="P6"><text:span text:style-name="T5"><text:tab/></text:span><text:span text:style-name="T5">option transport-type tcp/server</text:span></text:p>
            <text:p text:style-name="P6"><text:span text:style-name="T5"><text:tab/></text:span><text:span text:style-name="T5">option bind-address 192.168.1.10</text:span></text:p>
            <text:p text:style-name="P6"><text:span text:style-name="T5"><text:tab/></text:span><text:span text:style-name="T5">option listen-port 6996 <text:s text:c="13"/># Default is 6996</text:span></text:p>
            <text:p text:style-name="P6"><text:span text:style-name="T5"><text:tab/></text:span><text:span text:style-name="T5">option client-volume-filename /etc/glusterfs/glusterfs-client.vol</text:span></text:p>
            <text:p text:style-name="P6"><text:span text:style-name="T5"><text:tab/></text:span><text:span text:style-name="T5">subvolumes brick</text:span></text:p>
            <text:p text:style-name="P6"><text:span text:style-name="T5"><text:tab/></text:span><text:span text:style-name="T5">option auth.ip.brick.allow * </text:span></text:p>
            <text:p text:style-name="P6"><text:span text:style-name="T5">end-volume</text:span></text:p>
            <text:p text:style-name="P6"><text:span text:style-name="T5"/></text:p>
            <text:p text:style-name="P6"><text:span text:style-name="T6"/></text:p>
            <text:p text:style-name="P6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6"/>
        </draw:rect>
        <draw:rect draw:style-name="gr1" draw:text-style-name="P1" draw:layer="layout" svg:width="27.042cm" svg:height="0.097cm" svg:x="0.6cm" svg:y="19.942cm">
          <text:p text:style-name="P6"/>
        </draw:rect>
        <draw:rect draw:style-name="gr1" draw:text-style-name="P1" draw:layer="layout" svg:width="21.945cm" svg:height="0.043cm" svg:x="3.459cm" svg:y="2.764cm">
          <text:p text:style-name="P6"/>
        </draw:rect>
        <draw:rect draw:style-name="gr1" draw:text-style-name="P1" draw:layer="layout" svg:width="21.945cm" svg:height="0.149cm" svg:x="3.259cm" svg:y="2.964cm">
          <text:p text:style-name="P6"/>
        </draw:rect>
        <draw:frame draw:style-name="gr2" draw:layer="layout" svg:width="5.963cm" svg:height="0.992cm" svg:x="0.622cm" svg:y="20.044cm">
          <draw:text-box>
            <text:p text:style-name="P6">Sofia 10.Oct.2007</text:p>
          </draw:text-box>
        </draw:frame>
        <draw:frame draw:style-name="gr2" draw:text-style-name="P8" draw:layer="layout" svg:width="13.807cm" svg:height="1.398cm" svg:x="6.693cm" svg:y="0.702cm">
          <draw:text-box>
            <text:p text:style-name="P10"><text:span text:style-name="T4">Gluster Filesystem Design</text:span></text:p>
          </draw:text-box>
        </draw:frame>
        <draw:frame draw:style-name="gr4" draw:text-style-name="P12" draw:layer="layout" svg:width="26.588cm" svg:height="4.198cm" svg:x="0.929cm" svg:y="3.52cm">
          <draw:text-box>
            <text:p text:style-name="P6"><text:span text:style-name="T5"><text:tab/></text:span><text:span text:style-name="T5"><text:tab/></text:span><text:span text:style-name="T5"><text:tab/></text:span><text:span text:style-name="T5">Volume Specification – Basic Configuration</text:span></text:p>
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SERVER</text:span></text:p>
            <text:p text:style-name="P6"><text:span text:style-name="T6"/></text:p>
            <text:p text:style-name="P6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6"/>
        </draw:rect>
        <draw:rect draw:style-name="gr1" draw:text-style-name="P1" draw:layer="layout" svg:width="27.042cm" svg:height="0.097cm" svg:x="0.6cm" svg:y="19.942cm">
          <text:p text:style-name="P6"/>
        </draw:rect>
        <draw:rect draw:style-name="gr1" draw:text-style-name="P1" draw:layer="layout" svg:width="21.945cm" svg:height="0.043cm" svg:x="3.459cm" svg:y="2.764cm">
          <text:p text:style-name="P6"/>
        </draw:rect>
        <draw:rect draw:style-name="gr1" draw:text-style-name="P1" draw:layer="layout" svg:width="21.945cm" svg:height="0.149cm" svg:x="3.259cm" svg:y="2.964cm">
          <text:p text:style-name="P6"/>
        </draw:rect>
        <draw:frame draw:style-name="gr2" draw:layer="layout" svg:width="5.963cm" svg:height="0.992cm" svg:x="0.622cm" svg:y="20.044cm">
          <draw:text-box>
            <text:p text:style-name="P6">Sofia 10.Oct.2007</text:p>
          </draw:text-box>
        </draw:frame>
        <draw:frame draw:style-name="gr2" draw:text-style-name="P8" draw:layer="layout" svg:width="16.982cm" svg:height="1.398cm" svg:x="6.693cm" svg:y="0.702cm">
          <draw:text-box>
            <text:p text:style-name="P10"><text:span text:style-name="T4">Distributed filesystems - GFarm</text:span></text:p>
          </draw:text-box>
        </draw:frame>
        <draw:frame draw:style-name="gr2" draw:text-style-name="P13" draw:layer="layout" svg:width="24.421cm" svg:height="18.005cm" svg:x="1.722cm" svg:y="2.592cm">
          <draw:text-box>
            <text:p text:style-name="P6"><text:span text:style-name="T7">? <text:s text:c="2"/>? <text:s/>? <text:s/>? <text:s text:c="2"/>? <text:s/>? <text:s/>?</text:span></text:p>
            <text:p text:style-name="P6"><text:span text:style-name="T7"><text:s text:c="2"/></text:span><text:span text:style-name="T7">? <text:s text:c="2"/>? <text:s/>? ? <text:s text:c="2"/>? <text:s/>? <text:s text:c="2"/>?</text:span></text:p>
            <text:p text:style-name="P6"><text:span text:style-name="T7"><text:s/></text:span><text:span text:style-name="T7">? <text:s/>? <text:s text:c="2"/></text:span><text:span text:style-name="T8">Въпроси</text:span><text:span text:style-name="T7"> <text:s/>? <text:s/>?</text:span></text:p>
            <text:p text:style-name="P6"><text:span text:style-name="T7">? <text:s text:c="2"/>? <text:s/>? <text:s text:c="3"/>? <text:s text:c="3"/>? <text:s text:c="2"/>? <text:s/>?</text:span></text:p>
            <text:p text:style-name="P6"><text:span text:style-name="T7"><text:s text:c="2"/></text:span><text:span text:style-name="T7">? <text:s text:c="2"/>? <text:s/>? <text:s text:c="4"/>? <text:s text:c="2"/>? <text:s/>?</text:span></text:p>
            <text:p text:style-name="P6"><text:span text:style-name="T7"><text:s text:c="4"/></text:span><text:span text:style-name="T7">? <text:s text:c="2"/>? <text:s/>? <text:s/>? <text:s/>? <text:s text:c="2"/>? <text:s/>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rb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rb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rble-background" style:family="presentation">
      <style:graphic-properties draw:stroke="none" draw:fill="bitmap" draw:fill-image-name="Marble" draw:fill-image-width="0cm" draw:fill-image-height="0cm"/>
    </style:style>
    <style:style style:name="Marble-backgroundobjects" style:family="presentation">
      <style:graphic-properties draw:shadow="hidden" draw:shadow-offset-x="0.3cm" draw:shadow-offset-y="0.3cm" draw:shadow-color="#808080"/>
    </style:style>
    <style:style style:name="Marb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rbl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rble-outline2" style:family="presentation" style:parent-style-name="Marb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-outline3" style:family="presentation" style:parent-style-name="Marb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-outline4" style:family="presentation" style:parent-style-name="Marb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-outline5" style:family="presentation" style:parent-style-name="Marb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-outline6" style:family="presentation" style:parent-style-name="Marb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-outline7" style:family="presentation" style:parent-style-name="Marb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-outline8" style:family="presentation" style:parent-style-name="Marb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-outline9" style:family="presentation" style:parent-style-name="Marb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Marble-backgroundobjects">
      <style:graphic-properties draw:stroke="none" draw:fill="none" draw:fill-color="#ffffff" draw:auto-grow-height="false" fo:min-height="1.449cm"/>
    </style:style>
    <style:style style:name="pr2" style:family="presentation" style:parent-style-name="Marble-backgroundobjects">
      <style:graphic-properties draw:stroke="none" draw:fill="none" draw:fill-color="#ffffff" draw:auto-grow-height="false" fo:min-height="1.397cm"/>
    </style:style>
    <style:style style:name="pr3" style:family="presentation" style:parent-style-name="Marb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5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Marble" style:page-layout-name="PM1" draw:style-name="dp1">
      <draw:frame presentation:style-name="Marble-title" draw:layer="backgroundobjects" svg:width="25.191cm" svg:height="3.507cm" svg:x="1.399cm" svg:y="0.837cm" presentation:class="title" presentation:placeholder="true">
        <draw:text-box/>
      </draw:frame>
      <draw:frame presentation:style-name="Marble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15</text:page-number></text:span></text:p>
        </draw:text-box>
      </draw:frame>
      <presentation:notes style:page-layout-name="PM2">
        <draw:page-thumbnail presentation:style-name="Marble-title" draw:layer="backgroundobjects" svg:width="13.968cm" svg:height="10.476cm" svg:x="3.81cm" svg:y="2.123cm" presentation:class="page"/>
        <draw:frame presentation:style-name="Marbl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Cluster Filesystems</dc:title>
    <dc:subject>Filesystems</dc:subject>
    <meta:initial-creator>Marian Marinov</meta:initial-creator>
    <meta:creation-date>2007-06-09T03:00:04</meta:creation-date>
    <dc:creator>Marian Marinov</dc:creator>
    <dc:date>2007-10-28T18:23:19</dc:date>
    <dc:language>bg-BG</dc:language>
    <meta:editing-cycles>22</meta:editing-cycles>
    <meta:editing-duration>PT9H44M13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