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NewRoman,Bold" svg:font-family="'TimesNewRoman,Bold', 'Times New Roman'"/>
    <style:font-face style:name="TimesNewRoman" svg:font-family="TimesNewRoman, 'Times New Roman'"/>
    <style:font-face style:name="Nimbus Roman No9 L" svg:font-family="'Nimbus Roman No9 L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14.656cm" table:align="margins"/>
    </style:style>
    <style:style style:name="Table1.A" style:family="table-column">
      <style:table-column-properties style:column-width="1.272cm" style:rel-column-width="5687*"/>
    </style:style>
    <style:style style:name="Table1.B" style:family="table-column">
      <style:table-column-properties style:column-width="8.146cm" style:rel-column-width="36427*"/>
    </style:style>
    <style:style style:name="Table1.C" style:family="table-column">
      <style:table-column-properties style:column-width="2.91cm" style:rel-column-width="13015*"/>
    </style:style>
    <style:style style:name="Table1.D" style:family="table-column">
      <style:table-column-properties style:column-width="2.327cm" style:rel-column-width="1040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end" style:justify-single-word="false"/>
      <style:text-properties style:font-name="Nimbus Roman No9 L"/>
    </style:style>
    <style:style style:name="P2" style:family="paragraph" style:parent-style-name="Heading_20_2">
      <style:paragraph-properties fo:text-align="center" style:justify-single-word="false"/>
      <style:text-properties style:font-name="Nimbus Roman No9 L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5pt" style:font-size-asian="15pt" style:font-size-complex="15pt"/>
    </style:style>
    <style:style style:name="P4" style:family="paragraph" style:parent-style-name="Text_20_body">
      <style:paragraph-properties fo:text-align="center" style:justify-single-word="false"/>
      <style:text-properties style:font-name="Nimbus Roman No9 L"/>
    </style:style>
    <style:style style:name="P5" style:family="paragraph" style:parent-style-name="Text_20_body">
      <style:paragraph-properties fo:text-align="center" style:justify-single-word="false"/>
      <style:text-properties style:font-name="Nimbus Roman No9 L" fo:font-size="14pt" style:font-size-asian="14pt" style:font-size-complex="14pt"/>
    </style:style>
    <style:style style:name="P6" style:family="paragraph" style:parent-style-name="Text_20_body">
      <style:paragraph-properties fo:margin-left="3.752cm" fo:margin-right="0cm" fo:text-align="start" style:justify-single-word="false" fo:text-indent="0cm" style:auto-text-indent="false" fo:break-before="page"/>
      <style:text-properties style:font-name="Nimbus Roman No9 L" fo:font-size="13pt" fo:font-style="italic" style:font-size-asian="13pt" style:font-style-asian="italic" style:font-size-complex="13pt" style:font-style-complex="italic"/>
    </style:style>
    <style:style style:name="P7" style:family="paragraph" style:parent-style-name="Text_20_body">
      <style:paragraph-properties fo:margin-left="3.752cm" fo:margin-right="0cm" fo:text-align="start" style:justify-single-word="false" fo:text-indent="0cm" style:auto-text-indent="false"/>
      <style:text-properties style:font-name="Nimbus Roman No9 L" fo:font-size="13pt" fo:font-style="italic" style:font-size-asian="13pt" style:font-style-asian="italic" style:font-size-complex="13pt" style:font-style-complex="italic"/>
    </style:style>
    <style:style style:name="P8" style:family="paragraph" style:parent-style-name="Heading_20_2">
      <style:paragraph-properties fo:margin-left="3.752cm" fo:margin-right="0cm" fo:text-align="start" style:justify-single-word="false" fo:text-indent="0cm" style:auto-text-indent="false"/>
      <style:text-properties style:font-name="Nimbus Roman No9 L" fo:font-size="13pt" style:font-size-asian="13pt" style:font-size-complex="13pt"/>
    </style:style>
    <style:style style:name="P9" style:family="paragraph" style:parent-style-name="Heading_20_2">
      <style:paragraph-properties fo:margin-left="0cm" fo:margin-right="0cm" fo:text-align="end" style:justify-single-word="false" fo:text-indent="0cm" style:auto-text-indent="false" fo:break-before="pag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10" style:family="paragraph" style:parent-style-name="Heading_20_2">
      <style:paragraph-properties fo:margin-left="0cm" fo:margin-right="0cm" fo:text-align="end" style:justify-single-word="false" fo:text-indent="0cm" style:auto-text-indent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Nimbus Roman No9 L"/>
    </style:style>
    <style:style style:name="P13" style:family="paragraph" style:parent-style-name="Text_20_body">
      <style:paragraph-properties fo:text-align="end" style:justify-single-word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text-align="end" style:justify-single-word="false"/>
      <style:text-properties style:font-name="Nimbus Roman No9 L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Nimbus Roman No9 L"/>
    </style:style>
    <style:style style:name="P16" style:family="paragraph" style:parent-style-name="Text_20_body">
      <style:paragraph-properties fo:text-align="start" style:justify-single-word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end" style:justify-single-word="false" fo:text-indent="0cm" style:auto-text-indent="false" fo:break-before="page"/>
    </style:style>
    <style:style style:name="P28" style:family="paragraph" style:parent-style-name="Table_20_Heading">
      <style:paragraph-properties fo:text-align="center" style:justify-single-word="false"/>
      <style:text-properties style:font-name="Nimbus Roman No9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tyle="normal" style:font-style-asian="normal" style:font-style-complex="normal"/>
    </style:style>
    <style:style style:name="P31" style:family="paragraph" style:parent-style-name="Table_20_Heading">
      <style:paragraph-properties fo:text-align="center" style:justify-single-word="false"/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P32" style:family="paragraph" style:parent-style-name="Table_20_Heading">
      <style:paragraph-properties fo:text-align="end" style:justify-single-word="false"/>
      <style:text-properties style:font-name="Nimbus Roman No9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Nimbus Roman No9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1pt" style:font-size-asian="11pt" style:font-size-complex="11pt"/>
    </style:style>
    <style:style style:name="P35" style:family="paragraph" style:parent-style-name="Table_20_Contents">
      <style:paragraph-properties fo:text-align="end" style:justify-single-word="false"/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P36" style:family="paragraph" style:parent-style-name="Table_20_Contents">
      <style:paragraph-properties fo:text-align="end" style:justify-single-word="false"/>
      <style:text-properties style:font-name="Nimbus Roman No9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P38" style:family="paragraph" style:parent-style-name="Table_20_Contents">
      <style:paragraph-properties fo:text-align="start" style:justify-single-word="false"/>
      <style:text-properties style:font-name="Nimbus Roman No9 L" fo:font-size="11pt" fo:font-style="normal" style:font-size-asian="11pt" style:font-style-asian="normal" style:font-size-complex="11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41" style:family="paragraph" style:parent-style-name="Text_20_body">
      <style:paragraph-properties fo:margin-left="0cm" fo:margin-right="0cm" fo:text-align="end" style:justify-single-word="false" fo:text-indent="0cm" style:auto-text-indent="false" fo:break-before="pag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Nimbus Roman No9 L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Nimbus Roman No9 L" fo:font-weight="bold" style:font-weight-asian="bold" style:font-name-complex="TimesNewRoman,Bold" style:font-weight-complex="bold"/>
    </style:style>
    <style:style style:name="P44" style:family="paragraph" style:parent-style-name="Standard">
      <style:paragraph-properties style:text-autospace="none"/>
      <style:text-properties style:font-name="Nimbus Roman No9 L" style:font-name-complex="TimesNewRoman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Nimbus Roman No9 L" style:font-name-complex="TimesNewRoman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Nimbus Roman No9 L"/>
    </style:style>
    <style:style style:name="P47" style:family="paragraph" style:parent-style-name="Standard">
      <style:paragraph-properties fo:text-align="justify" style:justify-single-word="false" style:text-autospace="none"/>
    </style:style>
    <style:style style:name="P48" style:family="paragraph" style:parent-style-name="Standard">
      <style:paragraph-properties style:text-autospace="none"/>
      <style:text-properties style:font-name="Nimbus Roman No9 L" fo:font-weight="bold" style:font-weight-asian="bold" style:font-name-complex="TimesNewRoman,Bold" style:font-weight-complex="bold"/>
    </style:style>
    <style:style style:name="P49" style:family="paragraph" style:parent-style-name="Standard">
      <style:paragraph-properties style:text-autospace="none"/>
      <style:text-properties style:font-name="Nimbus Roman No9 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weight="bold" style:font-weight-asian="bold" style:font-name-complex="TimesNewRoman" style:font-weight-complex="bold"/>
    </style:style>
    <style:style style:name="P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weight="bold" style:font-weight-asian="bold" style:font-weight-complex="bold"/>
    </style:style>
    <style:style style:name="P52" style:family="paragraph" style:parent-style-name="Text_20_body">
      <style:paragraph-properties fo:text-align="end" style:justify-single-word="false"/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 style:list-style-name="L3">
      <style:paragraph-properties fo:margin-left="1.251cm" fo:margin-right="0cm" fo:text-indent="0cm" style:auto-text-indent="false" style:text-autospace="none"/>
    </style:style>
    <style:style style:name="P55" style:family="paragraph" style:parent-style-name="Text_20_body">
      <style:paragraph-properties fo:text-align="start" style:justify-single-word="false"/>
      <style:text-properties style:font-name="Nimbus Roman No9 L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 style:list-style-name="L4">
      <style:paragraph-properties fo:margin-top="0cm" fo:margin-bottom="0cm"/>
      <style:text-properties style:font-name="Nimbus Roman No9 L"/>
    </style:style>
    <style:style style:name="P58" style:family="paragraph" style:parent-style-name="Text_20_body" style:list-style-name="L4">
      <style:text-properties style:font-name="Nimbus Roman No9 L"/>
    </style:style>
    <style:style style:name="P59" style:family="paragraph" style:parent-style-name="Text_20_body" style:list-style-name="L5">
      <style:paragraph-properties fo:margin-left="0cm" fo:margin-right="0cm" fo:text-align="start" style:justify-single-word="false" fo:text-indent="0cm" style:auto-text-indent="false"/>
    </style:style>
    <style:style style:name="P60" style:family="paragraph" style:parent-style-name="Text_20_body" style:list-style-name="L6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 style:parent-style-name="Strong_20_Emphasis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 style:parent-style-name="Strong_20_Emphasis">
      <style:text-properties style:font-name="Nimbus Roman No9 L" fo:font-size="15pt" style:font-size-asian="15pt" style:font-size-complex="15pt"/>
    </style:style>
    <style:style style:name="T7" style:family="text" style:parent-style-name="Strong_20_Emphasis">
      <style:text-properties style:font-name="Nimbus Roman No9 L" fo:font-weight="normal" style:font-weight-asian="normal" style:font-weight-complex="normal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tyle="italic" fo:font-weight="normal" style:font-style-asian="italic" style:font-weight-asian="normal" style:font-style-complex="italic" style:font-weight-complex="normal"/>
    </style:style>
    <style:style style:name="T11" style:family="text" style:parent-style-name="Strong_20_Emphasis"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T12" style:family="text" style:parent-style-name="Strong_20_Emphasis">
      <style:text-properties style:font-name="Nimbus Roman No9 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" style:family="text" style:parent-style-name="Strong_20_Emphasis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 style:parent-style-name="Strong_20_Emphasis">
      <style:text-properties style:font-name="Nimbus Roman No9 L" fo:font-size="15pt" fo:background-color="#ffff00" style:font-size-asian="15pt" style:font-size-complex="15pt"/>
    </style:style>
    <style:style style:name="T15" style:family="text" style:parent-style-name="Strong_20_Emphasis">
      <style:text-properties style:font-name="Nimbus Roman No9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 style:parent-style-name="Strong_20_Emphasis">
      <style:text-properties style:font-name="Nimbus Roman No9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6pt" fo:font-weight="bold" style:font-size-asian="16pt" style:font-weight-asian="bold" style:font-name-complex="TimesNewRoman,Bold" style:font-size-complex="16pt" style:font-weight-complex="bold"/>
    </style:style>
    <style:style style:name="T18" style:family="text">
      <style:text-properties fo:font-weight="bold" style:font-weight-asian="bold" style:font-name-complex="TimesNewRoman,Bold" style:font-weight-complex="bold"/>
    </style:style>
    <style:style style:name="T19" style:family="text">
      <style:text-properties style:font-name-complex="TimesNewRoman"/>
    </style:style>
    <style:style style:name="T20" style:family="text">
      <style:text-properties style:font-name="Nimbus Roman No9 L" style:font-name-complex="TimesNewRoman"/>
    </style:style>
    <style:style style:name="T21" style:family="text">
      <style:text-properties style:font-name="Nimbus Roman No9 L" fo:background-color="#ffff00" style:font-name-complex="TimesNewRoman"/>
    </style:style>
    <style:style style:name="T22" style:family="text">
      <style:text-properties style:font-name="Nimbus Roman No9 L" fo:font-weight="bold" style:font-weight-asian="bold" style:font-name-complex="TimesNewRoman,Bold" style:font-weight-complex="bold"/>
    </style:style>
    <style:style style:name="T23" style:family="text">
      <style:text-properties fo:background-color="#ffff00" style:font-name-complex="TimesNewRoman"/>
    </style:style>
    <style:style style:name="T24" style:family="text" style:parent-style-name="Strong_20_Emphasis">
      <style:text-properties style:font-name="Nimbus Roman No9 L" fo:font-weight="normal" fo:background-color="#ffff00" style:font-weight-asian="normal" style:font-name-complex="TimesNewRoman" style:font-weight-complex="normal"/>
    </style:style>
    <style:style style:name="T25" style:family="text" style:parent-style-name="Strong_20_Emphasis">
      <style:text-properties style:font-name="Nimbus Roman No9 L" fo:font-weight="normal" fo:background-color="#ffff00" style:font-weight-asian="normal" style:font-weight-complex="normal"/>
    </style:style>
    <style:style style:name="T26" style:family="text" style:parent-style-name="Strong_20_Emphasis">
      <style:text-properties style:font-name="Nimbus Roman No9 L" fo:font-size="12pt" fo:font-weight="normal" style:font-size-asian="12pt" style:font-weight-asian="normal" style:font-name-complex="TimesNewRoman" style:font-size-complex="12pt" style:font-weight-complex="normal"/>
    </style:style>
    <style:style style:name="T27" style:family="text" style:parent-style-name="Strong_20_Emphasis">
      <style:text-properties style:font-name="Nimbus Roman No9 L"/>
    </style:style>
    <style:style style:name="T28" style:family="text" style:parent-style-name="Strong_20_Emphasis">
      <style:text-properties style:font-name="Nimbus Roman No9 L" fo:font-size="13pt" style:font-size-asian="13pt" style:font-size-complex="13pt"/>
    </style:style>
    <style:style style:name="T29" style:family="text" style:parent-style-name="Strong_20_Emphasis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30" style:family="text" style:parent-style-name="Strong_20_Emphasis">
      <style:text-properties style:font-name="Nimbus Roman No9 L" fo:font-weight="bold" style:font-weight-asian="bold" style:font-weight-complex="bold"/>
    </style:style>
    <style:style style:name="T31" style:family="text">
      <style:text-properties style:font-name="Nimbus Roman No9 L" fo:font-weight="normal" fo:background-color="#ffff00" style:font-weight-asian="normal" style:font-weight-complex="norm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draft</text:span><text:line-break/></text:h>
      <text:h text:style-name="P2" text:outline-level="2"/>
      <text:h text:style-name="P2" text:outline-level="2"/>
      <text:h text:style-name="P2" text:outline-level="2"/>
      <text:h text:style-name="P2" text:outline-level="2">ПРОЕКТ<text:line-break/><text:line-break/><text:span text:style-name="T2">OpenFest 2006</text:span></text:h>
      <text:h text:style-name="P3" text:outline-level="2">13-15 октомври 2006</text:h>
      <text:p text:style-name="P4"/>
      <text:p text:style-name="P4"/>
      <text:p text:style-name="P4"/>
      <text:p text:style-name="P4"/>
      <text:p text:style-name="P4"/>
      <text:p text:style-name="P4"/>
      <text:p text:style-name="P5">www.openfest.org</text:p>
      <text:p text:style-name="P4"/>
      <text:p text:style-name="P4">София<text:line-break/>2006</text:p>
      <text:p text:style-name="P6"/>
      <text:p text:style-name="P7">През 2003 година инициативата OpenFest получи подкрепата на Президента на Република България и се провежда под негов патронаж</text:p>
      <text:h text:style-name="P8" text:outline-level="2"/>
      <text:h text:style-name="P9" text:outline-level="2"/>
      <text:h text:style-name="P10" text:outline-level="2">Резюме</text:h>
      <text:p text:style-name="P11"/>
      <text:p text:style-name="P12">OpenFest e събитие, посветено на свободния софтуер, свободната култура и свободното споделяне на знания – празник на почитателите, създателите, поддръжниците и новите фенове на свободността. До 2005 година се организира ежегодно от Инициативен комитет от <text:s/>българското Сдружение “Свободен софтуер” (ССС) и организации, фондации и фирми, които подкрепят идеята за такъв празник. От 2006 година основен организатор на феста е Фондация “Отворени проекти”, съвместно със ССС. Амбицията на организаторите е това да се превърне в ежегоден международен ден на свободния софтуер. </text:p>
      <text:p text:style-name="P12"/>
      <text:p text:style-name="P13">Идея</text:p>
      <text:p text:style-name="P13"/>
      <text:p text:style-name="P12"><text:bookmark text:name="bg"/>Концепцията за свободния софтуер е много стара - по-стара дори от идеята за софтуер, защото това не е технология - това е мироглед - човешки, семпъл и естествен. Защото това е идея и усещане за свобода. Същата ненакърнена свобода, с която се раждаме и която носим в себе си през дните на съществуването си. Тази свобода, която ни води в усещанията ни за човечност и справедливост. </text:p>
      <text:p text:style-name="P12">Интернет също е дете на тази свобода. Свободният софтуер е нейно проявление. Свободата - въпреки статута си на съкровено човешко право - непрекъснато бива атакувана от корпорации, политици, организации или отделни хора, опитващи се дa я облекат в дрехите на своя морал и възгледи. Лимитираната свобода, обаче не е свобода! A най-добрият начин да защитим свободата си е да я споделим с останалите. Да ги накараме да си припомнят, че я носят вътре в себе си, че могат и имат възможност да избират и евентуално да застанат до нас. </text:p>
      <text:p text:style-name="P12">OpenFest e идея за празник, който да прескочи границите, различията и нравите. Да има един ден всяка година, в който привържениците на свободния софтуер по целия свят да направят така, че в този ден всички да могат да се докоснат до свободата на Интернет, до свободата на софтуера с отворен код, до свободния софтуер и свободната култура – музика, литература, познания. В този ден всички да направят нещо за останалите - не само в мрежата, а и на живо сред хората. Да излязат иззад мониторите си и да обяснит някому с обикновени думи как може да използва свободен софтуер също като тези, които вече го харесват завинаги. Да му разкажат за идеята и философията, да организират лекции, срещи, изложения, демонстрационни семинари или инсталационни фестивали.</text:p>
      <text:p text:style-name="P12">OpenFest е отворена за всички конференция – art-ателие - ден на свободния софтуер и култура – с мото “Да споделим свободата!”. </text:p>
      <text:p text:style-name="P12">Емблемата на OpenFest е <text:s/>отворено и жадно за знания и информация човешко око, чийто мигли са лъчи на изгряващо слънце. Изгревът като символ на зараждаща се свобода. Автор на идеята и графичната реализация на тази символика е художникът-хакер Здравко Здравков.</text:p>
      <text:p text:style-name="P12">Това е идея на българската free/open source общност, подкрепена от много други наши партньори и приятели. Не искаме това да е само наша идея - искаме да я споделим с останалите - OpenFest е подарък за всички, които ни помогнат да го случим. Присъединете се!</text:p>
      <text:p text:style-name="P14"/>
      <text:p text:style-name="P14"><text:line-break/><text:span text:style-name="T3">История</text:span></text:p>
      <text:p text:style-name="P15">Още от първото си провеждане през 2003 година идеята OpenFest получи одобрението и подкрепата на българския президент г-н Георги Първанов и се провежда под егидата на Президента на Република България.</text:p>
      <text:p text:style-name="P16">2003</text:p>
      <text:p text:style-name="P12">По време на първия OpenFest, състоял се на 14 септември 2003 за първи път България стана домакин на международен free/open source форум. <text:s/>Това събитие исторически за България се явява приемник на серията от няколко Linux инсталационни феста в страната, които се радваха на все по-голям интерес. Идеята на OpenFest е да надскочи локалните граници и да обобщи множество събития и усилията на организаторите под едно усещане за празник на свободния софтуер. </text:p>
      <text:p text:style-name="P12">В организацията и провеждането на OpenFest 2003 участваха българските градове София, Варна, Пловдив, Стара Загора, Чепеларе, северноамериканският град Ocean City и канадският град Шербрук (Квебек) със своята конференция Festival Linux. </text:p>
      <text:p text:style-name="P12">Конференцията OpenFest 2003 беше организирана и подкрепена от следните формации и спонсори: Сдружение “Свободен софтуер”, MySQL AB, Център за култура и дебат “Червената къща”, Център за медийни изкуства “Интерспейс”, UnixSolutions ООД, OpenIntegra ООД, София комюникейшънс ООД, Интернет общество, Фондация “Приложни изследвания и комуникации”, Фондация “БГ Дебиян”, проектите “Компютърно и интернет право”, “Линукс за българи” и “Български портал за развитие”, Фондация “Интернет райтс” - България, банка Хеброс, Регионална Cisco академия Пловдив, клуб “Отворено общество” - Стара Загора, Група на потребителите на Линукс в България, хотелски комплекс "Бриз-2" – гр. Варна, печатница "Хеликс прес", дизайн студио "factor R", "Denev Engineering", SmartPro Ltd. и БГ Радио. </text:p>
      <text:p text:style-name="P17"/>
      <text:p text:style-name="P12"><text:span text:style-name="T3">2004<text:line-break/></text:span> <text:line-break/>През 2004 година OpenFest се проведе в София, Пловдив и Пазарджик. В столицата проявата продължи два последователни дни в две препълнени зали на специализирания конгресен център на Internet Expo центъра като приюти и годишната BSDcon-конференция на почитателите на операционните системи *BSD. Събитията в Пловдив и Пазарджик бяха еднодневни.</text:p>
      <text:p text:style-name="P12">Двудневните лекции и семинари бяха посетени от над 2000 регистрирани посетители и неизвестен брой нерегистрирани. Всички презентации с видео и звук бяха излъчвани на живо през Интернет.</text:p>
      <text:p text:style-name="P12">Лекциите бяха с концептуална и техническа насоченост, включително и презентации на комерсиални продукти, стъпили на софтуер с отворен код. Нивото на трудност на лекциите покриваше спектъра от начинаещи до силно напреднали.</text:p>
      <text:p text:style-name="P12">Основни спонсори на събитието бяха UnixSolutions. СпектърНет, Jimmy’s и OBS, а медийни партньори HiComm, PC Magazine, Линукс за българи, portal.bg, kaldata.com, bgdev.org, WebDev magazine, php-bg.org, arttoday.org</text:p>
      <text:p text:style-name="P12"/>
      <text:p text:style-name="P18">2005</text:p>
      <text:p text:style-name="P12">През 2005 OpenFest се отличаваше с най-големият брой регионални прояви в градовете Добрич, Русе, Пазарджик, Велико Търново, Пловдив, Сливен и отново голямо централно двудневно събитие в София в конгресния център на InterExpo центъра. Освен станалата традиционна BSDcon конференция, която тази година привлече небивал интерес, паралелно течаха бизнес-поток и OpenArt ателие-workshop, което включваше многобройни инсталации на свободни творби, музика, дискусии, фотографска изложба на свободни фотографии и щандове на спонсорите, което добави към фестивала и елементи на експо. Презентациите с видео и звук бяха излъчвани по Интернет.</text:p>
      <text:p text:style-name="P12">OpenFest 2005 бе финансиран от спечелен проект към Държавната комисия по младежта и спорта към Столичен общински съвет и спонсорите SpectrumNet, еCard, MySQL AB, Информационно обслужване АД, IBM, JAR Computers, OpenIntegra АД, Download.bg, cbox, Virtual Card Services и медийната подкрепа на HiComm, Компютри, радио Атлантик, Микрофон и мишка (Дарик), PC Magazine, IT forum, InfoWeek, ComputerWorld и др.</text:p>
      <text:p text:style-name="P12">През 2005 OpenFest бе организиран от Инициативен комитет съставен от Сдружение “Свободен софтуер” и Интернет общество – България, подкрепен от множество други организации и фирми.</text:p>
      <text:p text:style-name="P11"><text:line-break/>Специални гости и лектори </text:p>
      <text:p text:style-name="P19"><text:line-break/><text:span text:style-name="T4">Zak Greant</text:span> - изключително популярна фигура от общността на PHP разработчиците, автор на няколко книга. В момента е част от отбора на <text:s/>MySQL AB. Освен известен застъпник на open source общността около PHP/MySQL той е един от младите защитници и идеолози на движението за софтуерна свобода и сам определя себе си като евангелист.</text:p>
      <text:p text:style-name="P19"><text:line-break/><text:span text:style-name="T4">Harald Welte</text:span> - един от петимата основни разработчици на netfilter/iptables, а в момента е човекът, отговарящ за firewalling функционалностите на ядро Linux 2.4.x. Започва да използва компютри на девет годишна възраст, учи Basic за Commodore64 и продължава с Pascal и x86 асемблери за x86. Пише shareware програми за DOS и накрая открива Linux и движението за свободен софтуер през 1995. Това става хоби за свободното му време. Професионалната си кариера започва като комуникационен инженер, но скоро стартира свой собствен консултантски бизнес.</text:p>
      <text:p text:style-name="P19"><text:line-break/><text:span text:style-name="T4">Krzysztof Zaraska</text:span> е сред основните програмисти на Prelude IDS. Той отговаря за поддръжката на Prelude Database library и за FreeBSD порта на системата. Студент по телекомуникации в Краковския минно-геоложки университет. </text:p>
      <text:p text:style-name="P20"><text:span text:style-name="T5">Свои лекции на OpenFest са имали изявени представители на българската free/open source общност на теми, посветени на новостите в тази сфера на IT индустрията. Презентации на свои продукти или свободни проекти са правили <text:s/>представители на фирмите MySQL AB, Биотроника, Linux Business Solutions, UnixSolutions, OpenIntegra PLC, Serdica Software, както и организации като ССС, ISECA, или електронни медии като WebDev magazine. </text:span></text:p>
      <text:p text:style-name="P21"><text:span text:style-name="T5">Беше официално презентиран проекта на Интернет общество “Подкрепа за електронното правителство чрез свободен софтуер и софтуер с отворен код в Югоизточна Европа” финансиран от Програмата за развитие на ООН.</text:span></text:p>
      <text:p text:style-name="P21"><text:span text:style-name="T5">За първи път в историята на OpenFest през 2004 година своите виждания по темата свободен софтуер споделиха и политици и държавници. Свои лекции на OpenFest 2004 изнесоха депутатът от партия “Демократи за силна България”(ДСБ) д-р Стойчо Кацаров, Найден Николов - главен експерт в администрацията на Президента на Република България и Георги Николов – зам. председател на Българската социалистическа младеж (БСМ). А през 2005 депутатът Иван Иванов, вносител на законопроект за използване на отворени формати за обмен на данни в държавната администрация.</text:span></text:p>
      <text:p text:style-name="P21"><text:span text:style-name="T5">Специални гости на OpenFest 2004 бяха група представители на сродната на Сдружение “Свободен софтуер” организация в Македония “Слободен софтвер Македонија”.</text:span></text:p>
      <text:p text:style-name="P22"><text:span text:style-name="T5"/></text:p>
      <text:p text:style-name="P23"><text:span text:style-name="T6">Дейности по проекта</text:span></text:p>
      <text:list text:style-name="L2">
        <text:list-item>
          <text:p text:style-name="P24"><text:span text:style-name="T7">Избиране на зала за семинарите и лекциите на международните гости и лекторите от България</text:span></text:p>
        </text:list-item>
        <text:list-item>
          <text:p text:style-name="P24"><text:span text:style-name="T7">Наемане на залата и презентационна техника <text:s/>за дните на конференцията OpenFest</text:span></text:p>
        </text:list-item>
        <text:list-item>
          <text:p text:style-name="P24"><text:span text:style-name="T7">Дизайн, разработка и отпечатване на рекламни материали, брошури, плакати и програма на конференцията. Дизайн и разработка на годишното издание на web-сайта на проекта </text:span><text:a xlink:type="simple" xlink:href="http://www.openfest.org/"><text:span text:style-name="T8">www.openfest.org</text:span></text:a><text:span text:style-name="T9"> за текущата година (</text:span><text:a xlink:type="simple" xlink:href="http://www.openfest.org/2006"><text:span text:style-name="T8">http://www.openfest.org/2006</text:span></text:a><text:span text:style-name="T9">).</text:span></text:p>
        </text:list-item>
        <text:list-item>
          <text:p text:style-name="P24"><text:span text:style-name="T10"><text:s/></text:span><text:span text:style-name="T7">Радио, телевизионна, печатна и интернет реклама</text:span></text:p>
        </text:list-item>
        <text:list-item>
          <text:p text:style-name="P24"><text:span text:style-name="T7">Участие в радио и телевизионни предавания с цел PR на проекта, както и интервюта с вестници и списания от България и чужбина</text:span></text:p>
        </text:list-item>
        <text:list-item>
          <text:p text:style-name="P24"><text:span text:style-name="T7">Провеждане на лекции и семинари в двата дни на конференцията-фестивал</text:span></text:p>
        </text:list-item>
        <text:list-item>
          <text:p text:style-name="P24"><text:span text:style-name="T7">Резервация на хотел и представителни разходи за международните гости</text:span></text:p>
        </text:list-item>
      </text:list>
      <text:p text:style-name="P23"><text:span text:style-name="T11"><text:line-break/>Програма на фестивала</text:span></text:p>
      <text:p text:style-name="P21"><text:span text:style-name="T5"/></text:p>
      <text:p text:style-name="P21"><text:span text:style-name="T5">Фестивалната програма ще включва лекции на гостите от чужбина, представящи конкретните им проекти, както и концептуални дискусии за проблематика около свободния софтуер и софтуера с отворен код, бизнеса с такива технологии, обществените и политическите аспекти при разработката, използването и внедряването му, както и практически демонстрации на такъв софтуер и технологии. Семинарната програма ще включва лекции и на български разработчици или членове на общността, както и презентации на решения и технологии с отворен код, изпълнени и внедрени в България.</text:span></text:p>
      <text:p text:style-name="P21"><text:span text:style-name="T5">Предварителната програма на OpenFest за 2005 година се очаква да включва четири времеви панела в три последователни дни.</text:span></text:p>
      <text:p text:style-name="P25"><text:span text:style-name="T12">Петък, 13 октомври 2005:</text:span></text:p>
      <text:p text:style-name="P25"><text:span text:style-name="T5">Откриване: 12:30 – 13:30</text:span></text:p>
      <text:p text:style-name="P25"><text:span text:style-name="T5">Първи панел: 13:30 -17:30 </text:span></text:p>
      <text:p text:style-name="P25"><text:span text:style-name="T5"/></text:p>
      <text:p text:style-name="P25"><text:span text:style-name="T12">Събота, 14 октомври 2005:</text:span></text:p>
      <text:p text:style-name="P25"><text:span text:style-name="T13">Втори панел: 11:00 - 14:00 </text:span></text:p>
      <text:p text:style-name="P25"><text:span text:style-name="T13">Трети панел: 14:30 – 17:30</text:span></text:p>
      <text:p text:style-name="P25"><text:span text:style-name="T13"/></text:p>
      <text:p text:style-name="P25"><text:span text:style-name="T12">Неделя, 15 октомври 2005:</text:span></text:p>
      <text:p text:style-name="P25"><text:span text:style-name="T13">Четвърти панел: 11:00 – 15:00 ч.</text:span></text:p>
      <text:p text:style-name="P25"><text:span text:style-name="T13">Закриване: 15:00-15:30 ч.</text:span></text:p>
      <text:p text:style-name="P25"><text:span text:style-name="T5"/></text:p>
      <text:p text:style-name="P23"><text:span text:style-name="T6"><text:line-break/>Очаквани източници на финансиране</text:span></text:p>
      <text:p text:style-name="P21"><text:span text:style-name="T7"><text:line-break/>Фирми и организации, имащи отношение към свободния софтуер и софтуера с отворен код като MySQL AB, IBM, Novell, HP, Fujitsu-Siemens, Oracle, SAP, IBS, Linux Business Solutions, UnixSolutions, OpenIntegra. Комуникационни оператори и други IT фирми: Орбител АД, БТК НЕТ, Мобилтел АД, Спектър Нет, ITD, OBS и др.</text:span></text:p>
      <text:p text:style-name="P21"><text:span text:style-name="T7">Очакван специален спонсор заради официалното питие на свободния софтуер, бирата – някоя от българските пивоварни: Каменица АД, Загорка АД, Шуменско пиво АД, Пиринско пиво АД</text:span></text:p>
      <text:p text:style-name="P21"><text:span text:style-name="T7">Всеки спонсор на проявата ще бъде цитиран при всяка публична реклама на проекта, както и неговото лого и наименование върху всеки печатен и рекламен материал на фестивала. Всеки спонсор има право да разположи свои рекламни пана в залата по време на семинарната програма както и да провежда свои съпътстващи основната програма рекламни прояви.</text:span></text:p>
      <text:p text:style-name="P26"><text:span text:style-name="T7"/></text:p>
      <text:p text:style-name="P27"><text:span text:style-name="T6">Приложение А:<text:line-break/></text:span><text:span text:style-name="T14">Бюджет на OpenFest 2005</text:span></text:p>
      <text:p text:style-name="P23"><text:span text:style-name="T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28"/>
            </table:table-cell>
            <table:table-cell table:style-name="Table1.A1" office:value-type="string">
              <text:p text:style-name="P29"><text:span text:style-name="T15">Описание на разходното перо</text:span></text:p>
            </table:table-cell>
            <table:table-cell table:style-name="Table1.A1" office:value-type="string">
              <text:p text:style-name="P28">Стойност, лв</text:p>
            </table:table-cell>
            <table:table-cell table:style-name="Table1.D1" office:value-type="string">
              <text:p text:style-name="P28">Общо, лв</text:p>
            </table:table-cell>
          </table:table-row>
        </table:table-header-rows>
        <table:table-row>
          <table:table-cell table:style-name="Table1.A2" office:value-type="string">
            <text:p text:style-name="P28">I</text:p>
          </table:table-cell>
          <table:table-cell table:style-name="Table1.A2" office:value-type="string">
            <text:p text:style-name="P30">Канцеларски и други разходи</text:p>
          </table:table-cell>
          <table:table-cell table:style-name="Table1.A2" office:value-type="string">
            <text:p text:style-name="P31"/>
          </table:table-cell>
          <table:table-cell table:style-name="Table1.D2" office:value-type="string">
            <text:p text:style-name="P32">250,00</text:p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4"><text:span text:style-name="T16"><text:s/>- Офис-консумативи, фотокопия и други</text:span></text:p>
          </table:table-cell>
          <table:table-cell table:style-name="Table1.A2" office:value-type="string">
            <text:p text:style-name="P35">50,00</text:p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7"><text:s/>- Телефон, факс, комуникации</text:p>
          </table:table-cell>
          <table:table-cell table:style-name="Table1.A2" office:value-type="string">
            <text:p text:style-name="P35">200,00</text:p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33">II</text:p>
          </table:table-cell>
          <table:table-cell table:style-name="Table1.A2" office:value-type="string">
            <text:p text:style-name="P38">Наем на зала и презентационна техника</text:p>
          </table:table-cell>
          <table:table-cell table:style-name="Table1.A2" office:value-type="string">
            <text:p text:style-name="P35">2 дни x 3000,00</text:p>
          </table:table-cell>
          <table:table-cell table:style-name="Table1.D2" office:value-type="string">
            <text:p text:style-name="P36">6000,00</text:p>
          </table:table-cell>
        </table:table-row>
        <table:table-row>
          <table:table-cell table:style-name="Table1.A2" office:value-type="string">
            <text:p text:style-name="P33">III</text:p>
          </table:table-cell>
          <table:table-cell table:style-name="Table1.A2" office:value-type="string">
            <text:p text:style-name="P38">Гости</text:p>
          </table:table-cell>
          <table:table-cell table:style-name="Table1.A2" office:value-type="string">
            <text:p text:style-name="P35"/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9"><text:s/>- Самолетни билети </text:p>
          </table:table-cell>
          <table:table-cell table:style-name="Table1.A2" office:value-type="string">
            <text:p text:style-name="P35">3 x 2000,00</text:p>
          </table:table-cell>
          <table:table-cell table:style-name="Table1.D2" office:value-type="string">
            <text:p text:style-name="P36">6000,00</text:p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40"><text:s/>- <text:span text:style-name="T1">Нощувки – хотел (трима за три нощи)</text:span></text:p>
          </table:table-cell>
          <table:table-cell table:style-name="Table1.A2" office:value-type="string">
            <text:p text:style-name="P35">9 x 60,00</text:p>
          </table:table-cell>
          <table:table-cell table:style-name="Table1.D2" office:value-type="string">
            <text:p text:style-name="P36">540,00</text:p>
          </table:table-cell>
        </table:table-row>
        <table:table-row>
          <table:table-cell table:style-name="Table1.A2" office:value-type="string">
            <text:p text:style-name="P33">IV</text:p>
          </table:table-cell>
          <table:table-cell table:style-name="Table1.A2" office:value-type="string">
            <text:p text:style-name="P40"><text:s/>Рекламни материали</text:p>
          </table:table-cell>
          <table:table-cell table:style-name="Table1.A2" office:value-type="string">
            <text:p text:style-name="P35"/>
          </table:table-cell>
          <table:table-cell table:style-name="Table1.D2" office:value-type="string">
            <text:p text:style-name="P36">3000,00</text:p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9"><text:s/>- Плакати</text:p>
          </table:table-cell>
          <table:table-cell table:style-name="Table1.A2" office:value-type="string">
            <text:p text:style-name="P35"/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9"><text:s/>- Брошури – програма на фестивала</text:p>
          </table:table-cell>
          <table:table-cell table:style-name="Table1.A2" office:value-type="string">
            <text:p text:style-name="P35"/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9"><text:s/>- CD-та с Linux, FreeBSD, свободен софтуер</text:p>
          </table:table-cell>
          <table:table-cell table:style-name="Table1.A2" office:value-type="string">
            <text:p text:style-name="P35"/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9">(значки, фланелки – ситопечат)</text:p>
          </table:table-cell>
          <table:table-cell table:style-name="Table1.A2" office:value-type="string">
            <text:p text:style-name="P35"/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33">V</text:p>
          </table:table-cell>
          <table:table-cell table:style-name="Table1.A2" office:value-type="string">
            <text:p text:style-name="P40">Други</text:p>
          </table:table-cell>
          <table:table-cell table:style-name="Table1.A2" office:value-type="string">
            <text:p text:style-name="P35"/>
          </table:table-cell>
          <table:table-cell table:style-name="Table1.D2" office:value-type="string">
            <text:p text:style-name="P36">200,00</text:p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9"><text:s/>- Пресконференция</text:p>
          </table:table-cell>
          <table:table-cell table:style-name="Table1.A2" office:value-type="string">
            <text:p text:style-name="P35">120,00</text:p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9"><text:s/>- Симултантен превод</text:p>
          </table:table-cell>
          <table:table-cell table:style-name="Table1.A2" office:value-type="string">
            <text:p text:style-name="P35">80,00</text:p>
          </table:table-cell>
          <table:table-cell table:style-name="Table1.D2" office:value-type="string">
            <text:p text:style-name="P36"/>
          </table:table-cell>
        </table:table-row>
        <table:table-row>
          <table:table-cell table:style-name="Table1.A2" table:number-columns-spanned="3" office:value-type="string">
            <text:p text:style-name="P36">Общо: </text:p>
          </table:table-cell>
          <table:covered-table-cell/>
          <table:covered-table-cell/>
          <table:table-cell table:style-name="Table1.D2" office:value-type="string">
            <text:p text:style-name="P36">15930,00</text:p>
          </table:table-cell>
        </table:table-row>
      </table:table>
      <text:p text:style-name="P26"><text:span text:style-name="T7"/></text:p>
      <text:p text:style-name="P26"><text:span text:style-name="T7"/></text:p>
      <text:p text:style-name="P26"><text:span text:style-name="T7"/></text:p>
      <text:p text:style-name="P11"/>
      <text:p text:style-name="P41">Приложение Б:<text:line-break/>Примерен договор за спонсорство</text:p>
      <text:p text:style-name="P11"/>
      <text:p text:style-name="P42"><text:span text:style-name="T17">Д</text:span><text:span text:style-name="T18">ОГОВОР ЗА СПОНСОРСТВО</text:span></text:p>
      <text:p text:style-name="P43"/>
      <text:p text:style-name="P44">Днес ........ г. в гр.София между:</text:p>
      <text:p text:style-name="P45">1. ..................................................регистрирано по фирмено дело № ..................по описа на ..................................... за ........... г. със седалище и адрес на управление</text:p>
      <text:p text:style-name="P45">...................................., представлявано от ...............................................................</text:p>
      <text:p text:style-name="P46"><text:span text:style-name="T19">ЕГН ...................................... в качеството му на управител, наричано по-долу </text:span><text:span text:style-name="T18">СПОНСОР, </text:span><text:span text:style-name="T19">от една страна, и от друга</text:span></text:p>
      <text:p text:style-name="P47"><text:span text:style-name="T20">2. Фондация “Отворени проекти”</text:span><text:span text:style-name="T21">, регистрирана по фирмено дело № ......./2006г. по описа на Софийски градски съд за 2006 г. със седалище и адрес на управление: София, ж.к. Дианабад, бл. 59-63, вх. Г, ап. 3, ет. 1, представлявано от Йовко Димитров Ламбрев с ЕГН: 7405084609</text:span><text:span text:style-name="T20">, в качеството му на Председател на Управителния съвет, наричано по-долу </text:span><text:span text:style-name="T22">СПОНСОРИРАН </text:span><text:span text:style-name="T20">се сключи настоящия договор, със следното съдържание:</text:span></text:p>
      <text:p text:style-name="P44"/>
      <text:p text:style-name="P48">ПРЕДМЕТ НА ДОГОВОРА</text:p>
      <text:p text:style-name="P44"/>
      <text:p text:style-name="P46"><text:span text:style-name="T19">Чл. 1.(1) По смисъла на този договор </text:span><text:span text:style-name="T18">“спонсорство” </text:span><text:span text:style-name="T19">е даряването на парични средства от страна на </text:span><text:span text:style-name="T18">СПОНСОРА</text:span><text:span text:style-name="T19">, в брой или по сметка на </text:span><text:span text:style-name="T18">СПОНСОРИРАНИЯ</text:span><text:span text:style-name="T19">, в срокове и размери определени съгласно чл.2 от настоящия договор, без поемане на насрещно задължение от страна на </text:span><text:span text:style-name="T18">СПОНСОРИРАНИЯ.</text:span></text:p>
      <text:p text:style-name="P46"><text:span text:style-name="T19">(2) </text:span><text:span text:style-name="T18">“Спонсорство” </text:span><text:span text:style-name="T19">е и всяко друго действие, с което </text:span><text:span text:style-name="T18">СПОНСОРЪТ </text:span><text:span text:style-name="T19">безвъзмездно подпомага дейността на </text:span><text:span text:style-name="T18">СПОНСОРИРАНИЯ</text:span><text:span text:style-name="T19">, изразено чрез предоставяне на изложбени зали и помещения, техника, рекламно пространство,</text:span></text:p>
      <text:p text:style-name="P44">транспорт, материали и др.</text:p>
      <text:p text:style-name="P44"/>
      <text:p text:style-name="P48">ЗАДЪЛЖЕНИЯ НА СПОНСОРА</text:p>
      <text:p text:style-name="P48"/>
      <text:p text:style-name="P46"><text:span text:style-name="T19">Чл.2 (1) </text:span><text:span text:style-name="T18">СПОНСОРЪТ </text:span><text:span text:style-name="T19">е длъжен да плати или да плаща в брой или по </text:span><text:span text:style-name="T23">с/ка №.......................</text:span><text:span text:style-name="T24">,</text:span><text:span text:style-name="T23"> банков код </text:span><text:span text:style-name="T25">........................</text:span><text:span text:style-name="T23"> при Първа инвестиционна банка</text:span><text:span text:style-name="T19"> – клон София на </text:span><text:span text:style-name="T18">СПОНСОРИРАНИЯ </text:span><text:span text:style-name="T19">парична сума в размер на ......................................</text:span></text:p>
      <text:p text:style-name="P45">................................................................................................................ лева. (с думи).</text:p>
      <text:p text:style-name="P46"><text:span text:style-name="T19">(2) </text:span><text:span text:style-name="T18">СПОНСОРЪТ </text:span><text:span text:style-name="T19">не може да замести по своя воля паричната престация по предходната алинея със спонсорство по смисъла на чл.1 ал.2. Последното се урежда с анекс към настоящия договор.</text:span></text:p>
      <text:p text:style-name="P45"/>
      <text:p text:style-name="P48">ПРАВА НА СПОНСОРА</text:p>
      <text:p text:style-name="P44"/>
      <text:p text:style-name="P49"><text:span text:style-name="T19">Чл.4 </text:span><text:span text:style-name="T18">СПОНСОРЪТ </text:span><text:span text:style-name="T19">има право:</text:span></text:p>
      <text:p text:style-name="P45">1. Да получи в случай на необходимост и след писмено допълнение към настоящия договор безвъзмездно или срещу заплащане по преференциални условия, рекламно пространство в .............................................................................</text:p>
      <text:p text:style-name="P44">.................................................................................................................. осигурено от</text:p>
      <text:p text:style-name="P48">СПОНСОРИРАНИЯ.</text:p>
      <text:p text:style-name="P46"><text:span text:style-name="T19">2. Да получи в случай на необходимост и след писмено искане отправено по надлежния ред до </text:span><text:span text:style-name="T18">СПОНСОРИРАНИЯ</text:span><text:span text:style-name="T19">, справка за разходване на безвъзмездно предоставените от него средства.</text:span></text:p>
      <text:p text:style-name="P45">3. Да получава свидетелство, грамота или друг документ, установяващ предоставянето на услуги по смисъла на чл.1 ал.2 от настоящия договор.</text:p>
      <text:p text:style-name="P46"><text:span text:style-name="T19">Чл.5 </text:span><text:span text:style-name="T18">СПОНСОРЪТ </text:span><text:span text:style-name="T19">няма право да откаже плащане по реда на чл.1 ал.1 връзка с чл. 2 ал.1 от настоящия договор в случай на неизпълнение на задълженията на спонсорирания по чл. 6,7 и чл.8 от настоящия договор.</text:span></text:p>
      <text:p text:style-name="P48"/>
      <text:p text:style-name="P48">ЗАДЪЛЖЕНИЯ НА СПОНСОРИРАНИЯ</text:p>
      <text:p text:style-name="P44"/>
      <text:p text:style-name="P46"><text:span text:style-name="T19">Чл.6 </text:span><text:span text:style-name="T18">СПОНСОРИРАНИЯТ </text:span><text:span text:style-name="T19">е длъжен да използва предоставените му безвъзмездно парични средства за целите на дейността му по устав, както и за разширяване обема на работа.</text:span></text:p>
      <text:p text:style-name="P46"><text:span text:style-name="T19">Чл.7 </text:span><text:span text:style-name="T18">СПОНСОРИРАНИЯТ </text:span><text:span text:style-name="T19">е длъжен добросъвестно да издаде исканите документи от страна на </text:span><text:span text:style-name="T18">СПОНСОРА </text:span><text:span text:style-name="T19">по чл.4 т.2 и т.3 от настоящия договор.</text:span></text:p>
      <text:p text:style-name="P46"><text:span text:style-name="T19">Чл.8 </text:span><text:span text:style-name="T18">СПОНСОРИРАНИЯТ </text:span><text:span text:style-name="T19">е длъжен добросъвестно да запознае </text:span><text:span text:style-name="T18">СПОНСОРА </text:span><text:span text:style-name="T19">с цените и условията по предоставянето на рекламно пространство и допълнителни услуги по чл. 4 т.1, освен ако не се предоставят безвъзмездно.</text:span></text:p>
      <text:p text:style-name="P48"/>
      <text:p text:style-name="P48">ПРАВА НА СПОНСОРИРАНИЯ</text:p>
      <text:p text:style-name="P44"/>
      <text:p text:style-name="P46"><text:span text:style-name="T19">Чл.9 </text:span><text:span text:style-name="T18">СПОНСОРИРАНИЯТ </text:span><text:span text:style-name="T19">има право да получи в размерите и сроковете, посочени в чл.2 от настоящия договор паричните суми представляващи спонсорство по договора.</text:span></text:p>
      <text:p text:style-name="P46"><text:span text:style-name="T19">Чл.10 </text:span><text:span text:style-name="T18">СПОНСОРИРАНИЯТ </text:span><text:span text:style-name="T19">има право да се разпорежда, както намери за добре с получените парични суми, представляващи спонсорство по договора.</text:span></text:p>
      <text:p text:style-name="P48"/>
      <text:p text:style-name="P48">ОБЩИ РАЗПОРЕДБИ</text:p>
      <text:p text:style-name="P44"/>
      <text:p text:style-name="P45">Чл.11 Плащането и получаването на сумите, представляващи спонсорство по настоящия договор се установяват с всички платежни документи съгласно Закона за счетоводството.</text:p>
      <text:p text:style-name="P45">Чл.12 Всички аксесорни отношения включително предоставянето на рекламно пространство, в случай че не са безвъзмездни се оформят посредством нов договор независимо от настоящия. Това правило не важи, ако услугата е безвъзмездна.</text:p>
      <text:p text:style-name="P44">Чл.13 Непостигането на споразумение между страните по настоящия договор по отношение на правата и задълженията по чл.12, не може да бъде използвано като основание за неизпълнение на задължението за спонсорство – предмет на договора.</text:p>
      <text:p text:style-name="P46"><text:span text:style-name="T19">Чл.14. Настоящият договор може да се използва от </text:span><text:span text:style-name="T18">СПОНСОРА</text:span><text:span text:style-name="T19">, за доказване на дарение в размер на отразените в него суми, с цел данъчни облекчения по съответния ред. Същото правило важи и за </text:span><text:span text:style-name="T18">СПОНСОРИРАНИЯ</text:span><text:span text:style-name="T19">, когато е предоставил безвъзмездно услугите по чл.4 т.1.</text:span></text:p>
      <text:p text:style-name="P45"/>
      <text:p text:style-name="P48">СРОК НА ДОГОВОРА</text:p>
      <text:p text:style-name="P48"/>
      <text:p text:style-name="P45">Чл.15 (1) Настоящият договор се сключва за срок от ..... год., и влиза в сила между страните от датата на подписването му.</text:p>
      <text:p text:style-name="P45">(2) Договорът се смята за продължен за срок от 1 (една) година, ако в седемдневен срок след изтичане на срока по ал.(1), никоя от страните не се противопостави писмено.</text:p>
      <text:p text:style-name="P45"/>
      <text:p text:style-name="P48">ПРЕКРАТЯВАНЕ НА ДОГОВОРА</text:p>
      <text:p text:style-name="P44"/>
      <text:p text:style-name="P44">Чл.16 Договора се прекратява:</text:p>
      <text:p text:style-name="P44">1. При изтичане на уговорения в чл.15 срок.</text:p>
      <text:p text:style-name="P45">2. С тридесет дневно писмено предизвестие от страните, отправено в писмен вид, считано от датата на получаването от другата страна, но не повече от два месеца след датата на изпращането му.</text:p>
      <text:p text:style-name="P45">3. С прекратяването на регистрацията на някоя от страните и вписването на заличаването и в съответния регистър.</text:p>
      <text:p text:style-name="P45">4. Със започването на производство по несъстоятелност спрямо някоя от страните.</text:p>
      <text:p text:style-name="P45"/>
      <text:p text:style-name="P48">ЗАБАВА И НЕУСТОЙКИ</text:p>
      <text:p text:style-name="P48"/>
      <text:p text:style-name="P46"><text:span text:style-name="T19">Чл.17 </text:span><text:span text:style-name="T18">СПОНСОРЪТ </text:span><text:span text:style-name="T19">изпада в забава на </text:span><text:span text:style-name="T23">15.09.2005</text:span><text:span text:style-name="T19">, в случай че не е наредил пред банка или финансова институция плащане до 24 ч. на предния ден.</text:span></text:p>
      <text:p text:style-name="P46"><text:span text:style-name="T19">Чл.18 </text:span><text:span text:style-name="T18">СПОНСОРИРАНИЯТ </text:span><text:span text:style-name="T19">изпада в забава, в случай че след покана от страна на </text:span><text:span text:style-name="T18">СПОНСОРА </text:span><text:span text:style-name="T19">откаже да получи плащане по договора в брой. Това не се отнася при получаване на сумите по банков път.</text:span></text:p>
      <text:p text:style-name="P44">Чл.19. (1) Неустойки между страните не се дължат.</text:p>
      <text:p text:style-name="P46"><text:span text:style-name="T19">(2) Алинея 1 от чл.19 не се прилага, в случай, че </text:span><text:span text:style-name="T18">СПОНСОРЪТ </text:span><text:span text:style-name="T19">е представил договора за целите по чл.14. В този случай се начислява законната мораторна лихва за страната, увеличена с пет пункта.</text:span></text:p>
      <text:p text:style-name="P45">Чл.20. За всички неуредени въпроси се прилагат разпоредбите за дарение от ЗЗД, както и общата нормативна уредба. </text:p>
      <text:p text:style-name="P45">Чл.21. Спорове между страните, възникнали във връзка с тълкуването, изпълнението, респ. неизпълнението на този договор ще се решават по споразумение. А ако такова не бъде постигнато, компетентен да реши спора е Арбитражният съд към Българската стопанска камара в София. </text:p>
      <text:p text:style-name="P45"/>
      <text:p text:style-name="P45"/>
      <text:p text:style-name="P44">Настоящият договор се състави и подписа в два еднообразни екземпляра – по един за всяка от страните.</text:p>
      <text:p text:style-name="P44"/>
      <text:p text:style-name="P48"/>
      <text:p text:style-name="P48">СПОНСОР:<text:tab/><text:tab/><text:tab/><text:tab/><text:tab/><text:tab/>СПОНСОРИРАН:</text:p>
      <text:p text:style-name="P50"><text:line-break/>............................... <text:tab/><text:tab/><text:tab/><text:tab/><text:tab/>..............................................</text:p>
      <text:p text:style-name="P51"/>
      <text:p text:style-name="P51"/>
      <text:p text:style-name="P51"/>
      <text:p text:style-name="P52"><text:span text:style-name="T6">Приложение В:</text:span></text:p>
      <text:p text:style-name="P52"><text:span text:style-name="T6">Представяне на Фондация “Отворени проекти”</text:span></text:p>
      <text:p text:style-name="P47"><text:span text:style-name="T26">Свободата на едно произведение на изкуството не го прави повече или по-малко изкуство. Свободата сама по себе си не е изкуство - тя е акцент, който има своето значение като достъпност - факторът, който сваля преградите пред изкуството, така че то да бъде достъпно за повече хора. Тя дава живот на идеята, без да я ограничава до продължителността на живота на автора или пък до границата на неговите способности да я сътвори красиво. Свободата е усещане, каквото е и усещането за изкуство. А ние хората, оценяваме като изкуство именно това, което ни завладява отвътре, което ни кара да се чувстваме докоснати от него, което е този импулс, който ни заразява да творим някак по своему. Свободата има смисъл единствено, когато заразява всичко около себе си със същата тази свободност, способна да пръска красота и изкуство или пък да сваля бариерите пред него.</text:span></text:p>
      <text:p text:style-name="P47"><text:span text:style-name="T26"><text:line-break/></text:span><text:span text:style-name="Strong_20_Emphasis"><text:span text:style-name="T26">Целта на Фондацията е да насърчава, съдейства и подпомага развитието на свободните и отворени технологии, култура и образование. Фондацията насърчава споделянето на знания и изграждането на гражданско общество чрез провокиране на творческата и техническата креативност на младежта и на хората в зряла и активна възраст като:</text:span></text:span></text:p>
      <text:p text:style-name="P53"><text:span text:style-name="T26"/></text:p>
      <text:list text:style-name="L3">
        <text:list-item>
          <text:p text:style-name="P54"><text:span text:style-name="T26">Популяризира свободната и независима култура като подпомага, насърчава, финансира, подкрепя и организира творчески инициативи от всички области на изкуството, технологиите и образованието с независим и отворен характер, представящи или представляващи свободни произведения на изкуството;</text:span></text:p>
        </text:list-item>
        <text:list-item>
          <text:p text:style-name="P54"><text:span text:style-name="T26">Разпространява и популяризира използването на свободен софтуер и софтуер с отворен код, свободни произведения на изкуството и културата;</text:span></text:p>
        </text:list-item>
        <text:list-item>
          <text:p text:style-name="P54"><text:span text:style-name="T26">Подпомага разпространението на знания, образование и информация с отворен и достъпен характер;</text:span></text:p>
        </text:list-item>
        <text:list-item>
          <text:p text:style-name="P54"><text:span text:style-name="T26">Насърчава и подкрепя граждански инициативи с отворен характер, защитаващи достъпността на гражданите до културата, изкуството, знанието, технологиите и управлението, които акцентират върху значимостта на гражданското общество;</text:span></text:p>
        </text:list-item>
        <text:list-item>
          <text:p text:style-name="P54"><text:span text:style-name="T26">Подпомага създаването, изграждането и модернизацията на културни домове, читалища, библиотеки, Интернет-базирани бази от знания със свободен достъп и свободно (отворено) съдържание;</text:span></text:p>
        </text:list-item>
      </text:list>
      <text:p text:style-name="P47"><text:span text:style-name="T26"><text:line-break/><text:line-break/>Фондацията се стреми да е част от българското гражданско общество, да провокира такова, да подкрепя различни свободни творчески и технологични проекти със свободен формат в България и по света, както и да си сътрудничи с различни други организации, споделящи нейните ценности.</text:span></text:p>
      <text:p text:style-name="P47"><text:span text:style-name="T26"><text:s/><text:line-break/>Фондацията припознава за свои партньори всички други структури, организации и проекти, които подкрепят свободния софтуер, свободната култура, свободната наука, свободното споделяне на знания и се противопоставят на ограничаване на човешките права или дигиталната свобода, забранителните лицензи или патентоването на знания. </text:span></text:p>
      <text:p text:style-name="P52"><text:span text:style-name="T6"/></text:p>
      <text:p text:style-name="P52"><text:span text:style-name="T6"><text:line-break/>Представяне на Сдружение “Свободен софтуер”</text:span></text:p>
      <text:p text:style-name="P55"/>
      <text:p text:style-name="P55">Сдружение “Свободен софтуер” е сдружение с нестопанска цел на специалисти, привърженици и потребители на свободен софтуер и софтуер с отворен код.</text:p>
      <text:p text:style-name="P12">Ние сме хора, които ценят, ползват и държат на свободата в информационните технологии. Съвременното общество се нуждае от информация, реално достъпна за всичките му граждани и в частност от програми, които свободно могат да бъдат използвани, изучавани и нагаждани към конкретните нужди. То се нуждае от свободата човек да ползва всякакъв тип информация по възможно най-достъпния за него начин. То се нуждае и от духа на взаимното подпомагане и споделяне. </text:p>
      <text:p text:style-name="P56"><text:span text:style-name="T9">Сдружение „Свободен софтуер“ си поставя за цел да популяризира и защитава свободния софтуер в България. Това е софтуер, който без ограничения може да бъде използван, изучаван, адаптиран, копиран и подобряван от всички. </text:span></text:p>
      <text:p text:style-name="Text_20_body"><text:span text:style-name="T9">Основната работа, която се осъществява от членовете на сдружението, е участие в инициативи – собствени или съвместни с други организации, които са в унисон с нашите цели, законодателството и общочовешките ценности. Ние: </text:span></text:p>
      <text:list text:style-name="L4">
        <text:list-item>
          <text:p text:style-name="P57">организираме срещи, семинари, кръгли маси; </text:p>
        </text:list-item>
        <text:list-item>
          <text:p text:style-name="P57">защитаваме и демонстрираме предимствата на свободния софтуер; </text:p>
        </text:list-item>
        <text:list-item>
          <text:p text:style-name="P57">разпространяваме ръководства за използване на свободен софтуер и организира превеждането на такива </text:p>
        </text:list-item>
        <text:list-item>
          <text:p text:style-name="P57">насърчаваме и подкрепяме проекти, свързани със свободен софтуер; </text:p>
        </text:list-item>
        <text:list-item>
          <text:p text:style-name="P57">подкрепяме нашите партньори в проекти, пряко свързани с нашите цели; </text:p>
        </text:list-item>
        <text:list-item>
          <text:p text:style-name="P58">консултираме органите на държавно управление относно свободата, сигурността и достъпността на свободния софтуер. </text:p>
        </text:list-item>
      </text:list>
      <text:p text:style-name="P12">Нашата дейност се осъществява от работни групи, отворени за всички, които целят пълноценното осъществяване на различните проекти и инициативи. Участието в тях е доброволно, свободно и се ръководи от правила на самите работни групи, стига да не противоречат на духа на свободния софтуер, общочовешките ценности и нормите на законодателството. </text:p>
      <text:p text:style-name="P26"><text:span text:style-name="T27"/></text:p>
      <text:p text:style-name="P23"><text:span text:style-name="T6"/></text:p>
      <text:p text:style-name="P27"><text:span text:style-name="T6">Приложение Г:<text:line-break/>Условия за спонсорство</text:span></text:p>
      <text:p text:style-name="P23"><text:span text:style-name="T6"/></text:p>
      <text:p text:style-name="P26"><text:span text:style-name="T28">Генерален спонсор</text:span></text:p>
      <text:p text:style-name="P26"><text:span text:style-name="T5">Генерален спонсор на OpenFest 2006 може да бъде една единствена организация или компания, която финансира проявата със сума не по-малка от 6000 лева. Генералния спонсор получава:</text:span></text:p>
      <text:list text:style-name="L5">
        <text:list-item>
          <text:p text:style-name="P59"><text:span text:style-name="T5">Централното място за реклама в залата (или залите ако са няколко), в която се провежда проявата.</text:span></text:p>
        </text:list-item>
        <text:list-item>
          <text:p text:style-name="P59"><text:span text:style-name="T5">Цитирането му като генерален спонсор на първо място при всяко публично изброяване на спонсорите на проявата.</text:span></text:p>
        </text:list-item>
        <text:list-item>
          <text:p text:style-name="P59"><text:span text:style-name="T5">Неограничен допълнителен брой възможности за реклама по време на OpenFest – брошурки, рекламни предмети, игри и др.</text:span></text:p>
        </text:list-item>
        <text:list-item>
          <text:p text:style-name="P59"><text:span text:style-name="T5">Рекламни клипове в паузите на презентациите.</text:span></text:p>
        </text:list-item>
        <text:list-item>
          <text:p text:style-name="P59"><text:span text:style-name="T5">Публикация на логото или друга предоставена информация на всички рекламни материали, брошури, програми, каталози и плакати на OpenFest.</text:span></text:p>
        </text:list-item>
        <text:list-item>
          <text:p text:style-name="P59"><text:span text:style-name="T5">Вечна интернет реклама на сайта на OpenFest за съответната година.</text:span></text:p>
        </text:list-item>
      </text:list>
      <text:p text:style-name="P26"><text:span text:style-name="T5"/></text:p>
      <text:p text:style-name="P26"><text:span text:style-name="T29">Златни спонсори</text:span></text:p>
      <text:p text:style-name="P26"><text:span text:style-name="T5">Златен спонсор на OpenFest 2006 могат да бъдат до три фирми или организации, които финансират проявата със сума не по-малка от 2500 лева. Златните спонсори получават:</text:span></text:p>
      <text:list text:style-name="L6">
        <text:list-item>
          <text:p text:style-name="P60"><text:span text:style-name="T5">Най-близкото до централното място за реклама в залата (или залите ако са няколко), в която се провежда проявата, като рекламните им пана не могат да надвишават по размер и площ 75% от тези на генералния спонсор ако такъв има.</text:span></text:p>
        </text:list-item>
        <text:list-item>
          <text:p text:style-name="P60"><text:span text:style-name="T5">Цитирането им като златни спонсори веднага след генералния спонсор при всяко публично изброяване на спонсорите на проявата.</text:span></text:p>
        </text:list-item>
        <text:list-item>
          <text:p text:style-name="P60"><text:span text:style-name="T5">Неограничен брой допълнителни възможности за реклама по време на OpenFest.</text:span></text:p>
        </text:list-item>
        <text:list-item>
          <text:p text:style-name="P60"><text:span text:style-name="T5">Рекламни клипове в паузите на презентациите, които не могат да надвишават 60% от времето заето от генералния спонсор.</text:span></text:p>
        </text:list-item>
        <text:list-item>
          <text:p text:style-name="P60"><text:span text:style-name="T5">Публикация на логото или друга предоставена информация на всички брошури, програми, каталози и плакати на OpenFest.</text:span></text:p>
        </text:list-item>
        <text:list-item>
          <text:p text:style-name="P60"><text:span text:style-name="T5">Вечна интернет реклама на сайта на OpenFest за съответната година.</text:span></text:p>
        </text:list-item>
      </text:list>
      <text:p text:style-name="P26"><text:span text:style-name="T5"/></text:p>
      <text:p text:style-name="P26"><text:span text:style-name="T29">Спонсори</text:span></text:p>
      <text:p text:style-name="P26"><text:span text:style-name="T5">Спонсор на OpenFest 2006 може да бъдат неограничен брой фирми и/или организации, които спонсорират проявата финансово или чрез поемане на част от разходите по бюджета за своя сметка.</text:span></text:p>
      <text:p text:style-name="P26"><text:span text:style-name="T5">Спонсорите получават правото си на изброяване като такива върху всички печатни материали на OpenFest и интернет-сайта за съответната година, както и допълнително уговорени опции и възможности за реклама.</text:span></text:p>
      <text:p text:style-name="P26"><text:span text:style-name="T5"/></text:p>
      <text:p text:style-name="P26"><text:span text:style-name="T5"/></text:p>
      <text:p text:style-name="P23"><text:span text:style-name="T6">Приложение Д:<text:line-break/>Банкови атрибути и координати за контакт с Фондация “Отворени проекти”</text:span></text:p>
      <text:p text:style-name="Standard"><text:span text:style-name="T7"/></text:p>
      <text:p text:style-name="Standard"><text:span text:style-name="T7">Банкова сметка на Фондация “Отворени проекти”:<text:line-break/>Първа инвестиционна банка – София</text:span></text:p>
      <text:p text:style-name="Standard"><text:span text:style-name="T7">банков код: <text:line-break/>с/ка в лева: </text:span></text:p>
      <text:p text:style-name="Standard"><text:span text:style-name="T7">SWIFT code: FINVBGSF </text:span></text:p>
      <text:p text:style-name="Standard"><text:span text:style-name="T7"/></text:p>
      <text:p text:style-name="P26"><text:span text:style-name="T7">Данъчен номер: <text:line-break/>БУЛСТАТ: <text:line-break/>МОЛ: Йовко Дим. Ламбрев<text:line-break/>Седалище: </text:span><text:span text:style-name="T25">София, ж.к. Дианабад, бл. 59-63, вх. Г, ап.3, ет.1</text:span></text:p>
      <text:p text:style-name="P26"><text:span text:style-name="T7">Устав на Фондация <text:s/>“Отворени проекти”: <text:line-break/>http://openprojectsfoundation.org<text:line-break/></text:span></text:p>
      <text:p text:style-name="P26"><text:span text:style-name="T7"/></text:p>
      <text:p text:style-name="P26"><text:span text:style-name="T30">Координати за контакт:</text:span></text:p>
      <text:p text:style-name="P26"><text:span text:style-name="T25">Мариян Маринов – главен координатор OpenFest 2006<text:line-break/>тел. +359 88</text:span></text:p>
      <text:p text:style-name="P26"><text:span text:style-name="T25">Христина Недкова – програмен директор на OpenFest<text:line-break/>тел. +</text:span></text:p>
      <text:p text:style-name="P26"><text:span text:style-name="T25">Фондация “Отворени проекти”, </text:span><text:span text:style-name="T31">http://www.openprojectsfoundation.org</text:span><text:span text:style-name="T25"><text:line-break/>Йовко Ламбрев, председател на УС<text:line-break/>тел. +359 88 826-2552<text:line-break/></text:span><text:span text:style-name="T31">yovko@openprojectsfoundation.org</text:span><text:span text:style-name="T25"><text:line-break/><text:line-break/>Сдружение “Свободен софтуер” (ССС), </text:span><text:span text:style-name="T31">http://www.fsa-bg.org</text:span><text:span text:style-name="T25"><text:line-break/>Георги Чорбаджийски, член на Управителния съвет на ССС<text:line-break/>тел. +359 88 840-3391<text:line-break/></text:span><text:span text:style-name="T31">board@fsa-bg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NewRoman,Bold" svg:font-family="'TimesNewRoman,Bold', 'Times New Roman'"/>
    <style:font-face style:name="TimesNewRoman" svg:font-family="TimesNewRoman, 'Times New Roman'"/>
    <style:font-face style:name="Nimbus Roman No9 L" svg:font-family="'Nimbus Roman No9 L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7cm" style:type="center"/>
          <style:tab-stop style:position="14.65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7cm" style:type="center"/>
          <style:tab-stop style:position="14.65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T1" style:family="text">
      <style:text-properties style:font-name-complex="Tahoma1"/>
    </style:style>
    <style:page-layout style:name="pm1">
      <style:page-layout-properties fo:page-width="21.006cm" fo:page-height="29.693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6cm" fo:page-height="29.69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Фондация “Отворени проекти” <text:s/><text:span text:style-name="T1">۰ </text:span><text:s/>Сдружение “Свободен софтуер”</text:p>
      </style:header>
      <style:footer>
        <text:p text:style-name="P2"><text:page-number text:select-page="current">1</text:page-number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OpenFest 2005</dc:title>
    <meta:creation-date>2004-08-04T22:59:07</meta:creation-date>
    <dc:creator>Yovko Lambrev</dc:creator>
    <dc:date>2005-12-11T15:27:41</dc:date>
    <dc:language>en-US</dc:language>
    <meta:editing-cycles>61</meta:editing-cycles>
    <meta:editing-duration>PT7H22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8" meta:paragraph-count="209" meta:word-count="3903" meta:character-count="26848"/>
  </office:meta>
</office:document-meta>
</file>